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engelderweg 24 6942 NB Di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5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engelderweg 24 6942 NB Di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7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7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7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384</meta:user-defined>
    <meta:user-defined meta:name="DCTERMS.abstract">Omgevingsmelding Vitens werkzaamheden Hengelderweg 24 Didam 26-06-2026 tm 17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engelderweg 24 6942 NB Di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18676</meta:user-defined>
    <meta:user-defined meta:name="OVERHEIDop.StcrtID/DC.identifier">stcrt-2026-18676</meta:user-defined>
    <meta:user-defined meta:name="OVERHEIDop.versieInformatie"/>
  </office:meta>
</office:document-meta>
</file>