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75</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2 mei 2026, kenmerk 2026-3176094/IT2110743, houdende de verlenging van de verleende vrijstelling voor het afleveren van een geneesmiddel zonder handelsvergunning in Nederland vanwege een tekort aan Dipyridamol Sandoz retard 200 mg, capsules met gereguleerde afgifte, hard (RVG 113461)</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 van Dipyridamol Sandoz retard 200 mg, capsules met gereguleerde afgifte, hard (RVG 113461) heeft eerder melding gemaakt van een leveringsonderbreking. Uit informatie van de houder van de handelsvergunning en nader onderzoek van het Meldpunt Geneesmiddelentekorten en -defecten (hierna: het Meldpunt) is gebleken dat dit geneesmiddel onvoldoende voorradig is om in de behoeften van patiënten te kunnen voorzien.</text:p>
      <text:p text:style-name="ifm_p_mt.3.7mm_ifm">Bij besluit van 14 november 2025 (kenmerk 2025-3141119/IT3141119 (stcrt-2025-39885))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invoeren of binnen het Nederlands grondgebied brengen en afleveren van vergelijkbare geregistreerde geneesmiddelen als Dipyridamol Sandoz retard 200 mg, capsules met gereguleerde afgifte, hard (RVG 113461),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text:p>
      <text:h text:style-name="ifm_p_font.bold_mt.5.08mm_page.keep-with-next_ifm" text:outline-level="3">Onderzoek van het Meldpunt</text:h>
      <text:p text:style-name="ifm_p_mt.4.23mm_ifm">Het Meldpunt heeft middels raadpleging van verschillende bronnen (waaronder de GIP-databank en door de handelsvergunninghouder verstrekte informatie) onderzocht of het leveringsprobleem ka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wederom gebleken dat het leveringsprobleem van dit geneesmiddel niet of onvoldoende kan worden opgelost met een TAV of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Dipyridamol Sandoz retard 200 mg, capsules met gereguleerde afgifte, hard (RVG 113461) om in de behoeften van patiënten te kunnen voorzien er nog steeds sprake is van een geneesmiddeltekort in Nederland.</text:p>
      <text:h text:style-name="ifm_p_font.bold_mt.5.08mm_page.keep-with-next_ifm" text:outline-level="3">Verlenging besluit</text:h>
      <text:p text:style-name="ifm_p_mt.4.23mm_ifm">De eerdere vrijstelling is verleend tot en met 8 februari 2026, bij besluit van 30 januari 2026 (kenmerk 2026-3155772/IT2110743 (stcrt-2026-4201)) verlengd tot en met 20 maart 2026, vervolgens bij besluit van 3 maart 2026 (kenmerk 2026-3161878/IT2110743 (stcrt-2026-9388)) verlengd tot en met 12 april 2026, bij besluit van 9 april 2026 (kenmerk 2026-3169770/IT2110743 (stcrt-2026-14539)) verlengd tot en met 31 mei 2026 en wordt per heden verlengd onder de volgende voorwaarden:</text:p>
      <text:p text:style-name="ifm_p_ifm">•  in nadere afstemming met het CBG is deze vrijstelling van toepassing voor de indicaties:</text:p>
      <text:p text:style-name="ifm_p_ifm">○  Secundaire preventie van ischemische beroerte en transient ischaemic attacks (TIA). De behandeling dient te worden gecombineerd met acetylsalicylzuur. Dipyridamol Sandoz retard 200 mg kan worden gebruikt als monotherapie bij patiënten bij wie het gebruik van acetylsalicylzuur is gecontra-indiceerd.</text:p>
      <text:p text:style-name="ifm_p_ifm">○  Als adjuvans in combinatie met orale anticoagulantia voor de profylaxe van trombo-embolieën na hartklepvervangende operaties.</text:p>
      <text:p text:style-name="ifm_p_ifm">○  Dipyridamol Sandoz retard 200 mg is geïndiceerd voor volwassenen.</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 heeft aangegeven dat naar verwachting Dipyridamol Sandoz retard 200 mg, capsules met gereguleerde afgifte, hard (RVG 113461) uiterlijk 31 augustus 2026 weer voldoende voorradig zal zijn om in de behoeften van patiënten te kunnen voorzien. Mede op grond daarvan besluit de inspectie dat de vrijstelling wordt verleend tot en met 31 augustus 2026.</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8675</text:span><text:tab/>21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8675</text:span><text:tab/>21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12 mei 2026, kenmerk 2026-3176094/IT2110743, houdende de verlenging van de verleende vrijstelling voor het afleveren van een geneesmiddel zonder handelsvergunning in Nederland vanwege een tekort aan Dipyridamol Sandoz retard 200 mg, capsules met gereguleerde afgifte, hard (RVG 113461)</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8675</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67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12 mei 2026, kenmerk 2026-3176094/IT2110743, houdende de verlenging van de verleende vrijstelling voor het afleveren van een geneesmiddel zonder handelsvergunning in Nederland vanwege een tekort aan Dipyridamol Sandoz retard 200 mg, capsules met gereguleerde afgifte, hard (RVG 113461)</meta:user-defined>
    <meta:user-defined meta:name="DCTERMS.alternative"/>
    <meta:user-defined meta:name="DCTERMS.W3CDTF/OVERHEIDop.datumOndertekening">2026-05-12</meta:user-defined>
    <meta:user-defined meta:name="DCTERMS.W3CDTF/DCTERMS.available">2026-05-21</meta:user-defined>
    <meta:user-defined meta:name="OVERHEIDop.Ruimtelijkplan/OVERHEIDop.bekendmakingBetreffendePlan"/>
  </office:meta>
</office:document-meta>
</file>