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plaatsen van een verkeersteken E.5.12 voor het ligplaats nemen met schepen die geen teken bedoeld in artikel 3.14 voeren in de overnachtingshaven Lobith en een verkeersteken A.5 verbod ligplaats te nemen. Wijziging van het bij besluit van 12 juli 2018, nr. RWS 2018/27997 genomen verkeersbesluit RWSZ2026-00004781.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hoofdingenieur-directeur van Rijkswaterstaat Oost-Nederland maakt, gelet op de Algemene wet bestuursrecht, het volgende bekend. Uit het oogpunt van het verzekeren van de veiligheid en het vlotte verloop van het scheepvaartverkeer, dient de scheepvaart te worden geïnformeerd dat in overnachtingshaven Lobith - aan steiger 4 een ligplaats voor een kegelschip komt te vervallen en dat deze ligplaats beschikbaar wordt voor andere schepen; aan steiger 2 een ligplaats komt te vervallen en dat deze ligplaats wordt gereserveerd voor bijzondere gevallen. De scheepvaart wordt op de hoogte gebracht van het vorenstaande door in de Overnachtingshaven Lobith de volgende verkeerstekens te plaatsen: </text:p>
            <text:p text:style-name="common-al">1. het verkeersteken, afdeling I RPR, E.5.13 (Toestemming ligplaats te nemen uitsluitend voor schepen – zowel duwvaart als andere schepen dan duwvaart- die een teken bedoeld in artikel 3.14, eerste lid, moeten voeren, aan de zijde van de vaarweg waar het bord is aangebracht), te vervangen door het verkeersteken afdeling I RPR, E.5.12 (Toestemming ligplaats te nemen uitsluitend voor schepen – zowel duwvaart als andere schepen dan duwvaart- die geen teken bedoeld in artikel 3.14, behoeven te voeren, aan de zijde van de vaarweg waar het bord is aangebracht).  </text:p>
            <text:p text:style-name="common-al">2. het verkeersteken, afdeling I RPR, A.5 (Verboden ligplaats te nemen aan de zijde van de vaarweg waar het bord is aangebracht), toe te voegen aan bakboordzijde van steiger </text:p>
            <text:p text:style-name="common-al">2, met een onderbord met de tekst ‘gereserveerde ligplaats’).  </text:p>
            <text:p text:style-name="common-al">Terinzagelegging </text:p>
            <text:p text:style-name="common-al">Het verkeersbesluit met bijbehorende kaarten liggen vanaf 20 mei 2026 zes weken ter inzage bij Rijkswaterstaat Oost-Nederland Eusebiusbuitensingel 66, Arnhem. Voor het inzien van het besluit dient u telefonisch een afspraak te maken, onder vermelding van zaaknummer RWSZ2026-00004781. Dit kan via telefoonnummer 06 159 528 31.  </text:p>
            <text:p text:style-name="common-al">Het besluit met bijbehorende kaart is ook beschikbaar op het Rijkswaterstaat publicatieplatform via de website: https://open.rws.nl/ter-inzage/vergunningen.  </text:p>
            <text:p text:style-name="common-al">Om bezwaar te maken dient u, binnen zes weken na de dag waarop dit besluit is bekendgemaakt, een bezwaarschrift in te dienen. Het bezwaarschrift moet worden gericht aan de hoofdingenieur-directeur van Rijkswaterstaat Oost-Nederland, ter attentie van het hoofd van de afdeling Werkenpakket, Postbus 2232, 3500 GE Utrecht. </text:p>
            <text:p text:style-name="last-al">In het bezwaarschrift moet in ieder geval het volgende staan: – uw naam en adres, en liefst ook uw telefoonnummer; – een duidelijke omschrijving van het besluit waartegen u bezwaar maakt (bijvoorbeeld door de datum en het kenmerk van het besluit te vermelden of door een kopie mee te sturen); – de reden waarom u bezwaar maakt; –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7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67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67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1945</meta:user-defined>
    <meta:user-defined meta:name="DCTERMS.abstract">Ontheffing SVW wijziging verkeersbesluit RWS ON overnachtingshaven Lobith</meta:user-defined>
    <dc:language>nl</dc:language>
    <meta:user-defined meta:name="OVERHEIDop.locatietype/OVERHEIDop.gebiedsmarkering">Weg</meta:user-defined>
    <meta:user-defined meta:name="DC.title">Kennisgeving Het plaatsen van een verkeersteken E.5.12 voor het ligplaats nemen met schepen die geen teken bedoeld in artikel 3.14 voeren in de overnachtingshaven Lobith en een verkeersteken A.5 verbod ligplaats te nemen. Wijziging van het bij besluit van 12 juli 2018, nr. RWS 2018/27997 genomen verkeersbesluit RWSZ2026-00004781.</meta:user-defined>
    <meta:user-defined meta:name="DCTERMS.W3CDTF/DCTERMS.available">2026-05-20</meta:user-defined>
    <meta:user-defined meta:name="DCTERMS.W3CDTF/OVERHEIDop.jaargang">2026</meta:user-defined>
    <meta:user-defined meta:name="OVERHEIDop.publicationIssue">18674</meta:user-defined>
    <meta:user-defined meta:name="OVERHEIDop.StcrtID/DC.identifier">stcrt-2026-18674</meta:user-defined>
    <meta:user-defined meta:name="OVERHEIDop.versieInformatie"/>
  </office:meta>
</office:document-meta>
</file>