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hoofdvaarweg Lemmer -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hoofdvaarweg Lemmer - Delfzij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426</meta:user-defined>
    <meta:user-defined meta:name="DCTERMS.abstract">Omgevingsmelding Rijkswaterstaat bemonsteren van de aanwezige waterbodem hoofdvaarweg Lemmer - Delfzijl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hoofdvaarweg Lemmer - Delfzijl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73</meta:user-defined>
    <meta:user-defined meta:name="OVERHEIDop.StcrtID/DC.identifier">stcrt-2026-18673</meta:user-defined>
    <meta:user-defined meta:name="OVERHEIDop.versieInformatie"/>
  </office:meta>
</office:document-meta>
</file>