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Oosterschelde thv Hoogh Plaet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Oosterschelde thv Hoogh Plae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67</meta:user-defined>
    <meta:user-defined meta:name="DCTERMS.abstract">Omgevingsmelding Van der Straaten Aannemingsmaatschappij onderhoud losw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de Noordzee te Oosterschelde thv Hoogh Plaet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71</meta:user-defined>
    <meta:user-defined meta:name="OVERHEIDop.StcrtID/DC.identifier">stcrt-2026-18671</meta:user-defined>
    <meta:user-defined meta:name="OVERHEIDop.versieInformatie"/>
  </office:meta>
</office:document-meta>
</file>