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fvalwater, afkomstig van een zuiveringtechnisch werk, lozen op een oppervlaktewaterlichaam te Missouriweg 69 3199LB Maasvlakte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5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zuiveringtechnisch werk, lozen op een oppervlaktewaterlichaam</text:p>
              </text:list-item>
            </text:list>
            <text:p text:style-name="last-al">te Missouriweg 69 3199LB Maasvlakte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6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6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381</meta:user-defined>
    <meta:user-defined meta:name="DCTERMS.abstract">Omgevingsmelding lozen restwater via de siphonput in AmazonehavenPower Plant Rotterdam Missouriweg 69 Maasvlakte Rotterdam</meta:user-defined>
    <dc:language>nl</dc:language>
    <meta:user-defined meta:name="OVERHEIDop.locatietype/OVERHEIDop.gebiedsmarkering">Vlak</meta:user-defined>
    <meta:user-defined meta:name="DC.title">Kennisgeving melding voor het -Afvalwater, afkomstig van een zuiveringtechnisch werk, lozen op een oppervlaktewaterlichaam te Missouriweg 69 3199LB Maasvlakte Rot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660</meta:user-defined>
    <meta:user-defined meta:name="OVERHEIDop.StcrtID/DC.identifier">stcrt-2026-18660</meta:user-defined>
    <meta:user-defined meta:name="OVERHEIDop.versieInformatie"/>
  </office:meta>
</office:document-meta>
</file>