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raaijensteinweg N57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aaijensteinweg N57 Burgh-Haamstede.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63</meta:user-defined>
    <meta:user-defined meta:name="DCTERMS.abstract">Omgevingsvergunning Waterschap Scheldestromen tijdelijke in- en uitrit N57 ivm bereikbaarheid perceel Kraaijensteinweg Burgh-Haamstede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raaijensteinweg N57 Burgh-Haamst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55</meta:user-defined>
    <meta:user-defined meta:name="OVERHEIDop.StcrtID/DC.identifier">stcrt-2026-18655</meta:user-defined>
    <meta:user-defined meta:name="OVERHEIDop.versieInformatie"/>
  </office:meta>
</office:document-meta>
</file>