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51</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8 mei 2026, kenmerk 370814-1097039-WJZ, houdende goedkeuring van de Hygiënecode Eieren voor eierhandelaren, pakstations, verzamelaars en grossiers van eieren</text:h>
      <text:p text:style-name="ifm_p_mt.3.7mm_ifm">De Minister van Volksgezondheid, Welzijn en Sport,</text:p>
      <text:p text:style-name="ifm_p_mt.3.7mm_ifm">Gelezen het verzoek van branchevereniging Anevei van 15 december 2025;</text:p>
      <text:p text:style-name="ifm_p_mt.3.7mm_ifm">Gelet op artikel 4, tweede en vijfde lid, van het Warenwetbesluit hygiëne van levensmiddelen;</text:p>
      <text:p text:style-name="ifm_p_mt.3.7mm_ifm">Gehoord het advies van de Nederlandse Voedsel- en Warenautoriteit van 12 februari 2026 met kenmerk NVWA/2026-010007086;</text:p>
      <text:p text:style-name="ifm_p_mt.3.7mm_indent.0mm_ifm">Besluit:</text:p>
      <text:h text:style-name="ifm_p_font.bold_mt.5.08mm_page.keep-with-next_ifm" text:outline-level="2">Artikel<text:s/>1<text:s/></text:h>
      <text:p text:style-name="ifm_p_mt.4.23mm_ifm">1.  De Hygiënecode Eieren voor eierhandelaren, pakstations, verzamelaars en grossiers van eieren, die op 15 december 2025 door Anevei is voorgelegd aan de Staatssecretaris van Volksgezondheid, Welzijn en Sport, wordt goedgekeurd als hygiënecode, bedoeld in artikel 4, tweede lid, van het Warenwetbesluit hygiëne van levensmiddelen.</text:p>
      <text:p text:style-name="ifm_p_mt.3.7mm_ifm">2.  Het besluit van de Minister van Volksgezondheid, Welzijn en Sport van 14 augustus 2002, nr. VGB/VL 2308875, houdende Bekendmaking inzake de goedkeuring van hygiënecodes (Stcrt. 2002, 155) wordt ingetrokken.</text:p>
      <text:h text:style-name="ifm_p_font.bold_mt.5.08mm_page.keep-with-next_ifm" text:outline-level="2">Artikel<text:s/>2<text:s/></text:h>
      <text:p text:style-name="ifm_p_mt.4.23mm_ifm">Dit besluit treedt in werking met ingang van 1 juni 2026.</text:p>
      <text:p text:style-name="ifm_p_mt.3.7mm_ifm">Dit besluit zal in de Staatscourant worden geplaatst.</text:p>
      <text:p text:style-name="ifm_p_font.italic_mt.3.7mm_ifm">De Minister van Volksgezondheid, Welzijn en Sport,<text:line-break/>S.Th.M.<text:s/>Hermans</text:p>
      <text:p text:style-name="ifm_p_mt.3.7mm_ifm"><text:span text:style-name="ifm_span_font.bold_ifm">Bezwaar</text:span></text:p>
      <text:p text:style-name="ifm_p_mt.3.7mm_ifm">Bent u het niet (helemaal) eens met dit besluit, dan kunt u binnen zes weken na de datum die boven dit besluit staat bezwaar maken bij de Minister van Volksgezondheid, Welzijn en Sport. U vindt meer informatie over het maken van bezwaar op www.rijksoverheid.nl/ministeries/ministerie-van-volksgezondheid-welzijn-en-sport/contact/bezwaarschriften-vws.</text:p>
      <text:p text:style-name="ifm_p_mt.3.7mm_ifm">Uw bezwaar kunt u online via de hiervoor genoemde website versturen of per e-mail versturen naar: WJZ.bezwaarenberoep@minvws.nl. Uw bezwaar kunt u ook per post versturen naar:</text:p>
      <text:p text:style-name="ifm_p_ifm">De Minister van Volksgezondheid, Welzijn en Sport</text:p>
      <text:p text:style-name="ifm_p_ifm">T.a.v. Directie Wetgeving en Juridische Zaken</text:p>
      <text:p text:style-name="ifm_p_ifm">Postbus 20350</text:p>
      <text:p text:style-name="ifm_p_ifm">2500 EJ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651</text:span><text:tab/>26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651</text:span><text:tab/>26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18 mei 2026, kenmerk 370814-1097039-WJZ, houdende goedkeuring van de Hygiënecode Eieren voor eierhandelaren, pakstations, verzamelaars en grossiers van eieren</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865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65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oeding</meta:user-defined>
    <meta:user-defined meta:name="DC.title">Besluit van de Minister van Volksgezondheid, Welzijn en Sport van 18 mei 2026, kenmerk 370814-1097039-WJZ, houdende goedkeuring van de Hygiënecode Eieren voor eierhandelaren, pakstations, verzamelaars en grossiers van eieren</meta:user-defined>
    <meta:user-defined meta:name="DCTERMS.alternative"/>
    <meta:user-defined meta:name="DCTERMS.W3CDTF/OVERHEIDop.datumOndertekening">2026-05-18</meta:user-defined>
    <meta:user-defined meta:name="DCTERMS.W3CDTF/DCTERMS.available">2026-05-26</meta:user-defined>
    <meta:user-defined meta:name="OVERHEIDop.Ruimtelijkplan/OVERHEIDop.bekendmakingBetreffendePlan"/>
  </office:meta>
</office:document-meta>
</file>