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77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Het bestuur van de rechtbank Midden-Nederland</text:p>
      <text:p text:style-name="ifm_p_mt.3.7mm_ifm">Gelet op artikel 15, lid 1, onder a Archiefwet 1995, artikel 10 van het Archiefbesluit 1995 en het advies van de algemene rijksarchivaris van 16 september 2024.</text:p>
      <text:p text:style-name="ifm_p_mt.3.7mm_indent.0mm_ifm">Besluit:</text:p>
      <text:p text:style-name="ifm_p_mt.3.7mm_indent.0mm_ifm">Tot de volgende beperking aan de openbaarheid van de archiefbescheiden van het kantongerecht Amersfoort (1988) 1990–2001 (2004).</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derde kolom.</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center"><text:span text:style-name="ifm_span_font.bold_color.ffffff_ifm">
                              Inventarisnummer
                           </text:span></text:p>
            </table:table-cell>
            <table:table-cell table:style-name="table.cell.border-top.border-bottom.border-right.padding-top.bottom.pleft.pright">
              <text:p text:style-name="text.cell.7.center"><text:span text:style-name="ifm_span_font.bold_color.ffffff_ifm">
                              Betreffende het jaar/de jaren
                           </text:span></text:p>
            </table:table-cell>
            <table:table-cell table:style-name="table.cell.border-top.border-bottom.border-right.padding-top.bottom.pleft.pright">
              <text:p text:style-name="text.cell.7.center"><text:span text:style-name="ifm_span_font.bold_color.ffffff_ifm">
                              Beperkt openbaar tot 1 januari van het jaar
                           </text:span></text:p>
            </table:table-cell>
          </table:table-row>
        </table:table-header-rows>
        <table:table-row table:style-name="zebra.body.odd">
          <table:table-cell table:style-name="table.cell.border-bottom.border-left.border-right.padding-top.top.pleft.pright">
            <text:p text:style-name="text.cell.7.center"><text:span text:style-name="ifm_span_font.bold_ifm">1</text:span>
                           </text:p>
          </table:table-cell>
          <table:table-cell table:style-name="table.cell.border-bottom.border-right.padding-top.top.pleft.pright">
            <text:p text:style-name="text.cell.7.center">2004</text:p>
          </table:table-cell>
          <table:table-cell table:style-name="table.cell.border-bottom.border-right.padding-top.top.pleft.pright">
            <text:p text:style-name="text.cell.7.center">2080</text:p>
          </table:table-cell>
        </table:table-row>
        <table:table-row>
          <table:table-cell table:style-name="table.cell.border-bottom.border-left.border-right.padding-top.top.pleft.pright">
            <text:p text:style-name="text.cell.7.center"><text:span text:style-name="ifm_span_font.bold_ifm">2</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4</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5</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6</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7</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8</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9</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10</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11</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12</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3</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4</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5</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6</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7</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9</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20</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21</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2</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23</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4</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25</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6</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7</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9</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3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3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3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33</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34</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3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36</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7</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9</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4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4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4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4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44</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4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6</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7</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5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5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9</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60</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61</text:span>
                           </text:p>
          </table:table-cell>
          <table:table-cell table:style-name="table.cell.border-bottom.border-right.padding-top.top.pleft.pright">
            <text:p text:style-name="text.cell.7.center">1992–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62</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63</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64</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65</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66</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67</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68</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69</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70</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71</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72</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73</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74</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75</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76</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77</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78</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79</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80</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81</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82</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83</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84</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85</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86</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87</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88</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89</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90</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91</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92</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93</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94</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95</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96</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97</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98</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99</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100</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101</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102</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103</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104</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105</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106</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107</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08</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09</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10</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11</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12</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13</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14</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15</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16</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17</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18</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19</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20</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21</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22</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23</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24</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25</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26</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27</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28</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29</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30</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31</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32</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33</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34</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35</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36</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37</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38</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39</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40</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41</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42</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43</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44</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45</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46</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47</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4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49</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50</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51</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52</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53</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54</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55</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56</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57</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5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59</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60</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61</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62</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63</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64</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65</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66</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67</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6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69</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70</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71</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72</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73</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74</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75</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76</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77</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78</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79</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80</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81</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82</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83</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84</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85</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86</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87</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88</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89</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90</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91</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92</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93</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94</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95</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96</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97</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98</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99</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00</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201</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02</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203</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04</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205</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06</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207</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08</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209</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10</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211</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12</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213</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14</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215</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216</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17</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1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19</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20</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21</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22</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2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2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25</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26</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27</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2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29</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30</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31</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32</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3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3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35</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36</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37</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3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39</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40</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41</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42</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4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4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45</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46</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47</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4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49</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50</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51</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52</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5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5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55</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56</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57</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25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25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6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6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6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63</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64</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6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66</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6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68</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6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7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7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7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73</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74</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7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76</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7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78</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7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8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8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8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83</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84</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8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86</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8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88</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8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9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9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9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93</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94</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9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96</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9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298</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29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30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30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30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303</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04</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05</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06</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07</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0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09</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1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11</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12</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13</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14</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15</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16</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17</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1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19</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2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21</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22</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23</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24</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25</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26</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27</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2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29</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3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31</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32</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33</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34</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35</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36</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37</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3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39</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4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41</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42</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43</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44</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345</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346</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4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48</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49</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50</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5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5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5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54</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55</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56</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5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58</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59</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60</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6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6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6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64</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65</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66</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6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68</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69</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70</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7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7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7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74</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75</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76</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7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78</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79</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80</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8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8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8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84</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85</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86</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38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38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38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390</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391</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392</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393</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394</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39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396</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397</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39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39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00</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01</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02</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03</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04</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0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06</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07</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0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0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10</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11</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12</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13</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14</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1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16</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17</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1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1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20</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21</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22</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23</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24</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2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26</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27</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2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2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30</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31</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32</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33</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34</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3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36</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37</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3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43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44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4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4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4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4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45</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4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4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4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4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5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5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5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5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5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55</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5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5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5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5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6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6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6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6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6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65</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6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6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6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6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7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7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7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7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7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75</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7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7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7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47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48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48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48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48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48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48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48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48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48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48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49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49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49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49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49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49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49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49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49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49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0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0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0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0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0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0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0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0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0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0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1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1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1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1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1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1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1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1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1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1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2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2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52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2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52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2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2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2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2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2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3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3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3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3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3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3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3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3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53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3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54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4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54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4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54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45</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54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4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54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4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5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5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5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5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5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5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5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5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5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5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6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61</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562</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563</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564</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565</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566</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567</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56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56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57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571</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57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57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57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575</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576</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577</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578</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579</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580</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581</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582</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583</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584</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585</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586</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587</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588</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589</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590</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591</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592</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593</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594</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595</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596</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597</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598</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599</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600</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601</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602</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603</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604</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605</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606</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607</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608</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609</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610</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611</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612</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613</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614</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615</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616</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617</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61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619</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620</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621</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622</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623</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624</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625</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626</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627</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62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629</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630</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631</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632</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633</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634</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635</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636</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637</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638</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639</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640</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641</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642</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643</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644</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645</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646</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647</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648</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649</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650</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651</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652</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65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65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655</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656</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657</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65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659</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660</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661</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662</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66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66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665</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666</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66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668</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66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67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67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67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673</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674</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67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676</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67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678</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67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68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68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68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683</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684</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68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686</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68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68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68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689</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69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691</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692</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693</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694</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695</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696</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697</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69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699</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70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701</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702</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703</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704</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705</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706</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70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708</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709</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710</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71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71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71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714</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715</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716</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71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718</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719</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720</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72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72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72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724</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72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726</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727</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72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72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730</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731</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732</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733</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734</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73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736</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737</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73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73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740</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741</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742</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743</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744</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745</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74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74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74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74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75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75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75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75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75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755</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75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75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75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75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76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76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76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76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76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76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76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76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76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76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77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77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77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77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77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77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77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77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77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779</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780</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781</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782</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783</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784</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785</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786</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787</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78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789</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790</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79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792</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79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794</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79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79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79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79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799</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800</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801</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802</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803</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804</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805</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806</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807</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808</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809</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810</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811</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812</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813</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814</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815</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816</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817</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818</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819</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820</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821</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822</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823</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824</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825</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826</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827</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82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829</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830</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831</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832</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833</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834</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835</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836</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837</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83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839</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840</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841</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842</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843</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844</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845</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846</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847</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848</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849</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850</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851</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852</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853</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854</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855</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856</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857</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858</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859</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860</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861</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862</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86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86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865</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866</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867</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86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869</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870</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871</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872</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87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87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875</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876</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877</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87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879</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880</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881</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882</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88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88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88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886</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88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888</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88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89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89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89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893</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894</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89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896</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89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898</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89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90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90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90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903</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904</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90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906</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90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908</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90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91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11</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12</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13</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14</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15</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16</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17</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1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19</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2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21</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22</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23</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24</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25</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26</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27</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2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29</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3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31</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32</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33</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934</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935</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36</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3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38</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39</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40</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4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4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4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44</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45</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46</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4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48</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49</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50</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5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5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5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54</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55</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56</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5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58</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59</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60</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6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6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6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964</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96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966</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967</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96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96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970</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971</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972</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973</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974</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97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976</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977</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97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97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980</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981</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982</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983</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984</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98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98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98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98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98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99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99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99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99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99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995</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99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99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99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99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00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00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00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00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00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005</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00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00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00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00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01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01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01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01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01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015</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01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1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1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1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2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2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2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2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2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2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2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2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2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2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3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3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3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3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3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3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3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3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3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3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4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4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4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4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4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4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04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047</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1048</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1049</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1050</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1051</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text:span text:style-name="ifm_span_font.bold_ifm">1052</text:span>
                           </text:p>
          </table:table-cell>
          <table:table-cell table:style-name="table.cell.border-bottom.border-right.padding-top.top.pleft.pright">
            <text:p text:style-name="text.cell.7.center">1990</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text:span text:style-name="ifm_span_font.bold_ifm">1053</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1054</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1055</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1056</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1057</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1058</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1059</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1060</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1061</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text:span text:style-name="ifm_span_font.bold_ifm">1062</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063</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064</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065</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066</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067</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068</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069</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style-name="zebra.body.odd">
          <table:table-cell table:style-name="table.cell.border-bottom.border-left.border-right.padding-top.top.pleft.pright">
            <text:p text:style-name="text.cell.7.center"><text:span text:style-name="ifm_span_font.bold_ifm">1070</text:span>
                           </text:p>
          </table:table-cell>
          <table:table-cell table:style-name="table.cell.border-bottom.border-right.padding-top.top.pleft.pright">
            <text:p text:style-name="text.cell.7.center">1992</text:p>
          </table:table-cell>
          <table:table-cell table:style-name="table.cell.border-bottom.border-right.padding-top.top.pleft.pright">
            <text:p text:style-name="text.cell.7.center">2068</text:p>
          </table:table-cell>
        </table:table-row>
        <table:table-row>
          <table:table-cell table:style-name="table.cell.border-bottom.border-left.border-right.padding-top.top.pleft.pright">
            <text:p text:style-name="text.cell.7.center"><text:span text:style-name="ifm_span_font.bold_ifm">1071</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072</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073</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074</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075</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076</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077</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07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079</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080</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081</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082</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083</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084</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085</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086</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087</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088</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089</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090</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091</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092</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093</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094</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095</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096</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097</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09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1099</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1100</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1101</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1102</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110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110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1105</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1106</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1107</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1108</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1109</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1110</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1111</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1112</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1113</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111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1115</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style-name="zebra.body.odd">
          <table:table-cell table:style-name="table.cell.border-bottom.border-left.border-right.padding-top.top.pleft.pright">
            <text:p text:style-name="text.cell.7.center"><text:span text:style-name="ifm_span_font.bold_ifm">1116</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111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1118</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111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112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112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112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1123</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1124</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112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1126</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1127</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1128</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1129</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1130</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1131</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1132</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1133</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1134</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table-cell table:style-name="table.cell.border-bottom.border-left.border-right.padding-top.top.pleft.pright">
            <text:p text:style-name="text.cell.7.center"><text:span text:style-name="ifm_span_font.bold_ifm">113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1136</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1137</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113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1139</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1140</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1141</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1142</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1143</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1144</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1145</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1146</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1147</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1148</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1149</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1150</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115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115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115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1154</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1155</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1156</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115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1158</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1159</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1160</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1161</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1162</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table-cell table:style-name="table.cell.border-bottom.border-left.border-right.padding-top.top.pleft.pright">
            <text:p text:style-name="text.cell.7.center"><text:span text:style-name="ifm_span_font.bold_ifm">1163</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1164</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1165</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1166</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1167</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116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1169</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1170</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1171</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style-name="zebra.body.odd">
          <table:table-cell table:style-name="table.cell.border-bottom.border-left.border-right.padding-top.top.pleft.pright">
            <text:p text:style-name="text.cell.7.center"><text:span text:style-name="ifm_span_font.bold_ifm">1172</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117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17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175</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176</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177</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178</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17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180</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181</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182</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183</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184</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table-cell table:style-name="table.cell.border-bottom.border-left.border-right.padding-top.top.pleft.pright">
            <text:p text:style-name="text.cell.7.center"><text:span text:style-name="ifm_span_font.bold_ifm">118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18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18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18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18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19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19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19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19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19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19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19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19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19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19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0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0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02</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203</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style-name="zebra.body.odd">
          <table:table-cell table:style-name="table.cell.border-bottom.border-left.border-right.padding-top.top.pleft.pright">
            <text:p text:style-name="text.cell.7.center"><text:span text:style-name="ifm_span_font.bold_ifm">1204</text:span>
                           </text:p>
          </table:table-cell>
          <table:table-cell table:style-name="table.cell.border-bottom.border-right.padding-top.top.pleft.pright">
            <text:p text:style-name="text.cell.7.center">1995</text:p>
          </table:table-cell>
          <table:table-cell table:style-name="table.cell.border-bottom.border-right.padding-top.top.pleft.pright">
            <text:p text:style-name="text.cell.7.center">2071</text:p>
          </table:table-cell>
        </table:table-row>
        <table:table-row>
          <table:table-cell table:style-name="table.cell.border-bottom.border-left.border-right.padding-top.top.pleft.pright">
            <text:p text:style-name="text.cell.7.center"><text:span text:style-name="ifm_span_font.bold_ifm">1205</text:span>
                           </text:p>
          </table:table-cell>
          <table:table-cell table:style-name="table.cell.border-bottom.border-right.padding-top.top.pleft.pright">
            <text:p text:style-name="text.cell.7.center">1996</text:p>
          </table:table-cell>
          <table:table-cell table:style-name="table.cell.border-bottom.border-right.padding-top.top.pleft.pright">
            <text:p text:style-name="text.cell.7.center">2072</text:p>
          </table:table-cell>
        </table:table-row>
        <table:table-row table:style-name="zebra.body.odd">
          <table:table-cell table:style-name="table.cell.border-bottom.border-left.border-right.padding-top.top.pleft.pright">
            <text:p text:style-name="text.cell.7.center"><text:span text:style-name="ifm_span_font.bold_ifm">1206</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table-cell table:style-name="table.cell.border-bottom.border-left.border-right.padding-top.top.pleft.pright">
            <text:p text:style-name="text.cell.7.center"><text:span text:style-name="ifm_span_font.bold_ifm">1207</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1208</text:span>
                           </text:p>
          </table:table-cell>
          <table:table-cell table:style-name="table.cell.border-bottom.border-right.padding-top.top.pleft.pright">
            <text:p text:style-name="text.cell.7.center">1999</text:p>
          </table:table-cell>
          <table:table-cell table:style-name="table.cell.border-bottom.border-right.padding-top.top.pleft.pright">
            <text:p text:style-name="text.cell.7.center">2075</text:p>
          </table:table-cell>
        </table:table-row>
        <table:table-row>
          <table:table-cell table:style-name="table.cell.border-bottom.border-left.border-right.padding-top.top.pleft.pright">
            <text:p text:style-name="text.cell.7.center"><text:span text:style-name="ifm_span_font.bold_ifm">1209</text:span>
                           </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2076</text:p>
          </table:table-cell>
        </table:table-row>
        <table:table-row table:style-name="zebra.body.odd">
          <table:table-cell table:style-name="table.cell.border-bottom.border-left.border-right.padding-top.top.pleft.pright">
            <text:p text:style-name="text.cell.7.center"><text:span text:style-name="ifm_span_font.bold_ifm">121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11</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212</text:span>
                           </text:p>
          </table:table-cell>
          <table:table-cell table:style-name="table.cell.border-bottom.border-right.padding-top.top.pleft.pright">
            <text:p text:style-name="text.cell.7.center">1994</text:p>
          </table:table-cell>
          <table:table-cell table:style-name="table.cell.border-bottom.border-right.padding-top.top.pleft.pright">
            <text:p text:style-name="text.cell.7.center">2070</text:p>
          </table:table-cell>
        </table:table-row>
        <table:table-row>
          <table:table-cell table:style-name="table.cell.border-bottom.border-left.border-right.padding-top.top.pleft.pright">
            <text:p text:style-name="text.cell.7.center"><text:span text:style-name="ifm_span_font.bold_ifm">1213</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121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15</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text:span text:style-name="ifm_span_font.bold_ifm">1216</text:span>
                           </text:p>
          </table:table-cell>
          <table:table-cell table:style-name="table.cell.border-bottom.border-right.padding-top.top.pleft.pright">
            <text:p text:style-name="text.cell.7.center">1991</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text:span text:style-name="ifm_span_font.bold_ifm">1217</text:span>
                           </text:p>
          </table:table-cell>
          <table:table-cell table:style-name="table.cell.border-bottom.border-right.padding-top.top.pleft.pright">
            <text:p text:style-name="text.cell.7.center">1997</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text:span text:style-name="ifm_span_font.bold_ifm">1218</text:span>
                           </text:p>
          </table:table-cell>
          <table:table-cell table:style-name="table.cell.border-bottom.border-right.padding-top.top.pleft.pright">
            <text:p text:style-name="text.cell.7.center">1993</text:p>
          </table:table-cell>
          <table:table-cell table:style-name="table.cell.border-bottom.border-right.padding-top.top.pleft.pright">
            <text:p text:style-name="text.cell.7.center">2069</text:p>
          </table:table-cell>
        </table:table-row>
        <table:table-row>
          <table:table-cell table:style-name="table.cell.border-bottom.border-left.border-right.padding-top.top.pleft.pright">
            <text:p text:style-name="text.cell.7.center"><text:span text:style-name="ifm_span_font.bold_ifm">1219</text:span>
                           </text:p>
          </table:table-cell>
          <table:table-cell table:style-name="table.cell.border-bottom.border-right.padding-top.top.pleft.pright">
            <text:p text:style-name="text.cell.7.center">1998</text:p>
          </table:table-cell>
          <table:table-cell table:style-name="table.cell.border-bottom.border-right.padding-top.top.pleft.pright">
            <text:p text:style-name="text.cell.7.center">2074</text:p>
          </table:table-cell>
        </table:table-row>
        <table:table-row table:style-name="zebra.body.odd">
          <table:table-cell table:style-name="table.cell.border-bottom.border-left.border-right.padding-top.top.pleft.pright">
            <text:p text:style-name="text.cell.7.center"><text:span text:style-name="ifm_span_font.bold_ifm">122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2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2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2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2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2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2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2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2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2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2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3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3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3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3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3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3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3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3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3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3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4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4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4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4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4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4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4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4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4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4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5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5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5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5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5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5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5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5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5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5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6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6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6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6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7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73</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74</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75</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76</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77</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78</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79</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80</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style-name="zebra.body.odd">
          <table:table-cell table:style-name="table.cell.border-bottom.border-left.border-right.padding-top.top.pleft.pright">
            <text:p text:style-name="text.cell.7.center"><text:span text:style-name="ifm_span_font.bold_ifm">1281</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row>
          <table:table-cell table:style-name="table.cell.border-bottom.border-left.border-right.padding-top.top.pleft.pright">
            <text:p text:style-name="text.cell.7.center"><text:span text:style-name="ifm_span_font.bold_ifm">1282</text:span>
                           </text:p>
          </table:table-cell>
          <table:table-cell table:style-name="table.cell.border-bottom.border-right.padding-top.top.pleft.pright">
            <text:p text:style-name="text.cell.7.center">2001</text:p>
          </table:table-cell>
          <table:table-cell table:style-name="table.cell.border-bottom.border-right.padding-top.top.pleft.pright">
            <text:p text:style-name="text.cell.7.center">2077</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rijksarchivaris in de provincie Utrecht,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Utrecht,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het Kantongerecht Amersfoort (1988) 1990–2001 (2004)</text:p>
      <text:p text:style-name="ifm_p_font.italic_mt.3.7mm_ifm">
                  Utrecht,
                   18 mei 2026
               </text:p>
      <text:p text:style-name="ifm_p_font.italic_mt.3.7mm_ifm"><text:line-break/>P.E.M.<text:s/>Messer-Dinnissen<text:line-break/>President van de rechtbank Midden Nederland</text:p>
      <text:p text:style-name="ifm_p_mt.3.7mm_ifm">Een belanghebbende kan tegen dit besluit bezwaar maken op grond van artikel 7:1 van de algemene wet bestuursrecht. Dit kan door een bezwaarschrift in te dienen bij de rechtbank Midden Nederland, postbus 16005, 3500 DA Utrecht.</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Onder de archiefbescheiden van het kantongerecht bevinden zich stukken die bijzondere of strafrechtelijke persoonsgegevens kunnen bevatten over nog levende personen. Openbaarmaking van deze gegevens kan leiden tot inbreuk van de persoonlijke levenssfeer en privacy van betrokkenen. Met het oog op de eerbiediging van de persoonlijke levenssfeer zijn deze archiefbescheiden voor zover jonger dan 75 jaar beperkt openbaar.</text:p>
      <text:p text:style-name="ifm_p_mt.3.7mm_ifm">Onder bijzondere persoonsgegevens wordt verstaan:</text:p>
      <text:p text:style-name="ifm_p_ifm">–  Persoonsgegevens waaruit iemands ras of etnische afkomst blijkt</text:p>
      <text:p text:style-name="ifm_p_ifm">–  Persoonsgegevens waaruit iemands politieke opvattingen blijken</text:p>
      <text:p text:style-name="ifm_p_ifm">–  Persoonsgegevens waaruit iemands religieuze of levensbeschouwelijke overtuigingen blijken</text:p>
      <text:p text:style-name="ifm_p_ifm">–  Persoonsgegevens waaruit het lidmaatschap van een vakbond blijkt</text:p>
      <text:p text:style-name="ifm_p_ifm">–  Gegevens over iemands gezondheid</text:p>
      <text:p text:style-name="ifm_p_ifm">–  Gegevens over iemands seksueel gedrag of seksuele gerichtheid</text:p>
      <text:p text:style-name="ifm_p_ifm">–  Genetische gegevens.</text:p>
      <text:p text:style-name="ifm_p_ifm">–  Biometrische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643</text:span><text:tab/>2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643</text:span><text:tab/>2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8643</meta:user-defined>
    <meta:user-defined meta:name="OVERHEIDop.Rubriek/DC.type">interne regeling</meta:user-defined>
    <meta:user-defined meta:name="OVERHEIDop.ketenID"/>
    <meta:user-defined meta:name="OVERHEID.Rechterlijkemacht/DC.creator">Rechtbank Midden-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luit beperking openbaarheid</meta:user-defined>
    <meta:user-defined meta:name="DCTERMS.W3CDTF/DCTERMS.available">2026-05-28</meta:user-defined>
  </office:meta>
</office:document-meta>
</file>