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7</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5 mei 2026, kenmerk BES2070 heeft besloten een ontheffing als bedoeld in artikel 3 van het Besluit uitoefenen medisch beroep BES te verlenen tot 15 mei 2030 aan:</text:p>
      <text:p text:style-name="ifm_p_ifm">H.P. Beerlage, geneeskundige, basisarts, uroloog, geboren 28 september 1960.</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637</text:span><text:tab/>2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637</text:span><text:tab/>2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63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5-26</meta:user-defined>
  </office:meta>
</office:document-meta>
</file>