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5 mei 2026, kenmerk BES2069 heeft besloten een ontheffing als bedoeld in artikel 3 van het Besluit uitoefenen medisch beroep BES te verlenen tot 15 mei 2030 aan:</text:p>
      <text:p text:style-name="ifm_p_ifm">T.F. Runia, geneeskundige, basisarts, neuroloog, geboren 4 maart 1981.</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636</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636</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63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5-26</meta:user-defined>
  </office:meta>
</office:document-meta>
</file>