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Oostsluis Terneu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5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Oostsluis Terneu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0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0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0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343</meta:user-defined>
    <meta:user-defined meta:name="DCTERMS.abstract">Omgevingsmelding ARCADIS Nederland verwijderen gedeelte conservering bruggen over Oostsluis in Terneuzen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Oostsluis Terneuz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18604</meta:user-defined>
    <meta:user-defined meta:name="OVERHEIDop.StcrtID/DC.identifier">stcrt-2026-18604</meta:user-defined>
    <meta:user-defined meta:name="OVERHEIDop.versieInformatie"/>
  </office:meta>
</office:document-meta>
</file>