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kkumernoardwaard Makkum D 10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kkumernoardwaard Makkum D 1092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41</meta:user-defined>
    <meta:user-defined meta:name="DCTERMS.abstract">Omgevingsmelding It Fryske Gea verbeteren van kwaliteit natuurwaarden Makkum D 1092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Makkumernoardwaard Makkum D 1092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602</meta:user-defined>
    <meta:user-defined meta:name="OVERHEIDop.StcrtID/DC.identifier">stcrt-2026-18602</meta:user-defined>
    <meta:user-defined meta:name="OVERHEIDop.versieInformatie"/>
  </office:meta>
</office:document-meta>
</file>