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93</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de Dienst Financieel-Economische Integriteit van het Ministerie van Financiën van 10 maart 2026, houdende verlening van ondermandaat, machtiging en ondervolmacht ten behoeve van de handhaving van de Wet ter voorkoming van witwassen en financieren van terrorisme</text:h>
      <text:p text:style-name="ifm_p_mt.3.7mm_ifm">De directeur van de Dienst Financieel-Economische Integriteit van het Ministerie van Financiën,</text:p>
      <text:p text:style-name="ifm_p_mt.3.7mm_ifm">Gelet op de artikelen 2, tweede lid, 3, derde lid, en 5 van het Aanwijzings- en mandaatbesluit Wwft 2018;</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Afdeling Toezicht Wwft:</text:span> de Afdeling Toezicht Wet ter voorkoming van witwassen en financieren van terrorisme van de Dienst Financieel-Economische Integriteit van het Ministerie van Financiën;</text:p>
      <text:p text:style-name="ifm_p_ifm">b.  <text:span text:style-name="ifm_span_font.italic_ifm">minister:</text:span> de Minister van Financiën;</text:p>
      <text:p text:style-name="ifm_p_ifm">c.  <text:span text:style-name="ifm_span_font.italic_ifm">Wwft:</text:span> de Wet ter voorkoming van witwassen en financieren van terrorisme.</text:p>
      <text:h text:style-name="ifm_p_font.bold_mt.5.08mm_page.keep-with-next_ifm" text:outline-level="2">Artikel<text:s/>2<text:s/></text:h>
      <text:p text:style-name="ifm_p_mt.4.23mm_ifm">Aan de medewerkers van Team 2 van de Afdeling Toezicht Wwft, wordt ondermandaat verleend voor:</text:p>
      <text:p text:style-name="ifm_p_ifm">a.  de uitoefening van de bevoegdheden van de minister, bedoeld in de paragrafen 4.2 en 4.3 van de Wwft;</text:p>
      <text:p text:style-name="ifm_p_ifm">b.  het nemen van besluiten in het kader van de invordering van verbeurde dwangsommen of opgelegde boetes die voortvloeien uit de uitoefening van de bevoegdheden van de minister, bedoeld in hoofdstuk 4 van de Wwft, met uitzondering van het in rekening brengen van een vergoeding voor een aanmaning.</text:p>
      <text:h text:style-name="ifm_p_font.bold_mt.5.08mm_page.keep-with-next_ifm" text:outline-level="2">Artikel<text:s/>3<text:s/></text:h>
      <text:p text:style-name="ifm_p_mt.4.23mm_ifm">Aan de medewerkers van Team 2 van de Afdeling Toezicht Wwft, wordt ondervolmacht verleend voor het verrichten van privaatrechtelijke rechtshandelingen die verband houden met de invordering van verbeurde dwangsommen of opgelegde boetes die voortvloeien uit de uitoefening van de bevoegdheden van de minister, bedoeld in hoofdstuk 4 van de Wwft.</text:p>
      <text:h text:style-name="ifm_p_font.bold_mt.5.08mm_page.keep-with-next_ifm" text:outline-level="2">Artikel<text:s/>4<text:s/></text:h>
      <text:p text:style-name="ifm_p_mt.4.23mm_ifm">Aan de medewerkers van Team 2 van de Afdeling Toezicht Wwft, wordt ondermachtiging verleend tot het voeren van verweer in gerechtelijke procedures die voortvloeien uit de uitoefening van de bevoegdheden van de minister, bedoeld in hoofdstuk 4 van de Wwft. Desgewenst kunnen de medewerkers van Team 2 van de Afdeling Toezicht Wwft zich laten bijstaan door personen die daartoe door hen zijn aangewezen.</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1 januari 2026.</text:p>
      <text:p text:style-name="ifm_p_font.italic_mt.3.7mm_ifm">De directeur van de Dienst Financieel-Economische Integriteit,<text:line-break/>C.<text:s/>Kokje-Springvl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593</text:span><text:tab/>22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593</text:span><text:tab/>22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van de Dienst Financieel-Economische Integriteit van het Ministerie van Financiën van 10 maart 2026, houdende verlening van ondermandaat, machtiging en ondervolmacht ten behoeve van de handhaving van de Wet ter voorkoming van witwassen en financieren van terrorisme</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859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859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van de Dienst Financieel-Economische Integriteit van het Ministerie van Financiën van 10 maart 2026, houdende verlening van ondermandaat, machtiging en ondervolmacht ten behoeve van de handhaving van de Wet ter voorkoming van witwassen en financieren van terrorisme</meta:user-defined>
    <meta:user-defined meta:name="DCTERMS.W3CDTF/DCTERMS.available">2026-05-22</meta:user-defined>
  </office:meta>
</office:document-meta>
</file>