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58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Tijdelijke onttrekking grondwater lozing bemalingswater Pannerdensch Kanaal Zaak: 2026ALG1230, Inspectie Leefomgeving en Transport</text:h>
      <text:p text:style-name="ifm_p_mt.7.4mm_ifm">De Minister van Infrastructuur en Waterstaat maakt bekend dat de volgende aanvraag voor een omgevingsvergunning is ontvangen.</text:p>
      <text:p text:style-name="ifm_p_mt.3.7mm_ifm">Omschrijving: Tijdelijke onttrekking grondwater en lozing bemalingswater</text:p>
      <text:p text:style-name="ifm_p_ifm">Locatie: Westelijke uiterwaard Pannerdensch Kanaal</text:p>
      <text:p text:style-name="ifm_p_ifm">Ontvangstdatum: 8 mei 2026</text:p>
      <text:p text:style-name="ifm_p_ifm">Activiteit: Onttrekken van grondwater of het in de bodem brengen van water in samenhang met onttrekken, in een oppervlaktewaterlichaam in beheer bij het Rijk, Uitstroomvoorziening bouwen voor andere lozingen, bedoeld in § 6.2.7 van Besluit activiteiten leefomgeving, op een oppervlaktewaterlichaam in beheer bij het Rijk, niet zijnde de Noordzee</text:p>
      <text:p text:style-name="ifm_p_ifm">DSO verzoeknummer: 2026050800386</text:p>
      <text:p text:style-name="ifm_p_ifm">Zaaknummer: 2026ALG1230</text:p>
      <text:p text:style-name="ifm_p_mt.3.7mm_ifm">In dit stadium is het niet mogelijk te reager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 00 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8588</text:span><text:tab/>22 me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8588</text:span><text:tab/>22 me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Tijdelijke onttrekking grondwater lozing bemalingswater Pannerdensch Kanaal Zaak: 2026ALG1230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6-18588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8588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Tijdelijke onttrekking grondwater lozing bemalingswater Pannerdensch Kanaal Zaak: 2026ALG1230, Inspectie Leefomgeving en Transport</meta:user-defined>
    <meta:user-defined meta:name="DCTERMS.W3CDTF/DCTERMS.available">2026-05-22</meta:user-defined>
  </office:meta>
</office:document-meta>
</file>