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 tweetal clusters rivierhout Grensmaas Bosscherveld Itteren Zaak: 2026ALG1228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leg van een tweetal clusters rivierhout</text:p>
      <text:p text:style-name="ifm_p_ifm">Locatie: Grensmaas bij Bosscherveld en Itteren</text:p>
      <text:p text:style-name="ifm_p_ifm">Ontvangstdatum: 7 mei 2026</text:p>
      <text:p text:style-name="ifm_p_ifm">Activiteit: Bouwwerken, werken en objecten in of bij een oppervlaktewaterlichaam, niet zijnde de Noordzee, of waterkering in beheer bij het Rijk</text:p>
      <text:p text:style-name="ifm_p_ifm">DSO verzoeknummer: 2026050702025</text:p>
      <text:p text:style-name="ifm_p_ifm">Zaaknummer: 2026ALG1228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583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583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 tweetal clusters rivierhout Grensmaas Bosscherveld Itteren Zaak: 2026ALG122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858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8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 tweetal clusters rivierhout Grensmaas Bosscherveld Itteren Zaak: 2026ALG1228, Inspectie Leefomgeving en Transport</meta:user-defined>
    <meta:user-defined meta:name="DCTERMS.W3CDTF/DCTERMS.available">2026-05-22</meta:user-defined>
  </office:meta>
</office:document-meta>
</file>