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5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Aanleggen Ponton voor wateronttrekking KRW-geul Poederooijen Zaak: 2026ALG1214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Aanleggen Ponton voor wateronttrekking</text:p>
      <text:p text:style-name="ifm_p_ifm">Locatie: KRW-geul Poederooijen.</text:p>
      <text:p text:style-name="ifm_p_ifm">Ontvangstdatum: 31 maart 2026</text:p>
      <text:p text:style-name="ifm_p_ifm">Activiteit: Andere beperkingengebiedactiviteiten in of bij rijkswateren</text:p>
      <text:p text:style-name="ifm_p_ifm">DSO verzoeknummer: 2026033102080</text:p>
      <text:p text:style-name="ifm_p_ifm">Zaaknummer: 2026ALG1214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580</text:span><text:tab/>22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580</text:span><text:tab/>22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Aanleggen Ponton voor wateronttrekking KRW-geul Poederooijen Zaak: 2026ALG1214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858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58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Aanleggen Ponton voor wateronttrekking KRW-geul Poederooijen Zaak: 2026ALG1214, Inspectie Leefomgeving en Transport</meta:user-defined>
    <meta:user-defined meta:name="DCTERMS.W3CDTF/DCTERMS.available">2026-05-22</meta:user-defined>
  </office:meta>
</office:document-meta>
</file>