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nderwater talud ontgraven en verwijderen Wilhelminakanaal Tilburg Zaak: 2026ALG1182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Bestaande onderwater talud ontgraven en verwijderen.</text:p>
      <text:p text:style-name="ifm_p_ifm">Locatie: Ter hoogte van Haven Loven en de zwaaikom in het Wilhelminakanaal te Tilburg</text:p>
      <text:p text:style-name="ifm_p_ifm">Ontvangstdatum: 17 april 2026</text:p>
      <text:p text:style-name="ifm_p_ifm">Activiteit: Ontgraven, verplaatsen of toepassen van grond of baggerspecie in of bij een oppervlaktewaterlichaam, niet zijnde de Noordzee, of waterkering in beheer bij het Rijk</text:p>
      <text:p text:style-name="ifm_p_ifm">DSO verzoeknummer: 2026041701106</text:p>
      <text:p text:style-name="ifm_p_ifm">Zaaknummer: 2026ALG1182</text:p>
      <text:p text:style-name="ifm_p_mt.3.7mm_ifm">In dit stadium is het niet mogelijk te reageren over de aanvraag. Nadat de minister een besluit heeft genomen, wordt u in de gelegenheid gesteld uw bezwaar kenbaar te maken.</text:p>
      <text:p text:style-name="ifm_p_mt.3.7mm_ifm"><text:span text:style-name="ifm_span_font.bold_ifm"/>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578</text:span><text:tab/>2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578</text:span><text:tab/>2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nderwater talud ontgraven en verwijderen Wilhelminakanaal Tilburg Zaak: 2026ALG118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857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57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nderwater talud ontgraven en verwijderen Wilhelminakanaal Tilburg Zaak: 2026ALG1182, Inspectie Leefomgeving en Transport</meta:user-defined>
    <meta:user-defined meta:name="DCTERMS.W3CDTF/DCTERMS.available">2026-05-22</meta:user-defined>
  </office:meta>
</office:document-meta>
</file>