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 depot de Maas en de vaargeul Boxmeerseweg Heijen Zaak: 2026ALG115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Tijdelijk depot ten behoeve van vrijkomende grond uit de bouwkuip</text:p>
      <text:p text:style-name="ifm_p_ifm">Locatie: de Maas en de vaargeul ter hoogte van Boxmeerseweg te Heijen.</text:p>
      <text:p text:style-name="ifm_p_ifm">Ontvangstdatum: 7 april 2026</text:p>
      <text:p text:style-name="ifm_p_ifm">Activiteit: Bouwwerken, werken en objecten in of bij een oppervlaktewaterlichaam, niet zijnde de Noordzee, of waterkering in beheer bij het Rijk</text:p>
      <text:p text:style-name="ifm_p_ifm">DSO verzoeknummer: 2026040700554</text:p>
      <text:p text:style-name="ifm_p_ifm">Zaaknummer: 2026ALG115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75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75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 depot de Maas en de vaargeul Boxmeerseweg Heijen Zaak: 2026ALG115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5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 depot de Maas en de vaargeul Boxmeerseweg Heijen Zaak: 2026ALG1157, Inspectie Leefomgeving en Transport</meta:user-defined>
    <meta:user-defined meta:name="DCTERMS.W3CDTF/DCTERMS.available">2026-05-22</meta:user-defined>
  </office:meta>
</office:document-meta>
</file>