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tijdelijke bouwkuip Vlietermonument op de Afsluitdijk Zaak: 2026ALG114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tijdelijke bouwkuip</text:p>
      <text:p text:style-name="ifm_p_ifm">Locatie: Vlietermonument op de Afsluitdijk</text:p>
      <text:p text:style-name="ifm_p_ifm">Ontvangstdatum: 27 maart 2026</text:p>
      <text:p text:style-name="ifm_p_ifm">Activiteit: Andere beperkingengebiedactiviteiten in of bij rijkswateren, Onttrekken van water aan een oppervlaktewaterlichaam in beheer bij het Rijk</text:p>
      <text:p text:style-name="ifm_p_ifm">DSO verzoeknummer: 2026032701251</text:p>
      <text:p text:style-name="ifm_p_ifm">Zaaknummer: 2026ALG114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74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74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tijdelijke bouwkuip Vlietermonument op de Afsluitdijk Zaak: 2026ALG114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857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tijdelijke bouwkuip Vlietermonument op de Afsluitdijk Zaak: 2026ALG1141, Inspectie Leefomgeving en Transport</meta:user-defined>
    <meta:user-defined meta:name="DCTERMS.W3CDTF/DCTERMS.available">2026-05-22</meta:user-defined>
  </office:meta>
</office:document-meta>
</file>