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500*"/>
    </style:style>
    <style:style style:family="table-column" style:name="table1.tg1.col2">
      <style:table-column-properties style:rel-column-width="7000*"/>
    </style:style>
    <style:style style:family="table-column" style:name="table1.tg1.col3">
      <style:table-column-properties style:rel-column-width="28500*"/>
    </style:style>
    <style:style style:family="table-column" style:name="table2.tg1.col1">
      <style:table-column-properties style:rel-column-width="14500*"/>
    </style:style>
    <style:style style:family="table-column" style:name="table2.tg1.col2">
      <style:table-column-properties style:rel-column-width="7000*"/>
    </style:style>
    <style:style style:family="table-column" style:name="table2.tg1.col3">
      <style:table-column-properties style:rel-column-width="2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6.5pt_mt.4.23mm_ifm" style:family="text" style:name="ifm_span_font.bold_size.6.5pt_mt.4.23mm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size.6.5pt_ifm" style:family="text" style:name="ifm_span_font.bold_size.6.5pt_ifm">
      <style:text-properties fo:font-weight="bold"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6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Regeling Onkosten- en reiskostenvergoeding cliëntenraadsleden UWV 2023</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De Regeling Onkosten- en reiskostenvergoeding cliëntenraadsleden UWV 2025 wordt als volgt gewijzigd. Het bij de Regeling Onkosten- en reiskostenvergoeding cliëntenraadsleden UWV 2023 behorende ‘Overzicht reis- en onkostenvergoedingsvormen’, als bedoeld in artikel 2 lid 2 van de Regeling, wordt vervangen door het bij dit besluit gevoegde ‘Overzicht reis- en onkostenvergoedingsvormen (versie januari 2026)’.</text:p>
      <text:h text:style-name="ifm_p_font.bold_mt.5.08mm_page.keep-with-next_ifm" text:outline-level="2">ARTIKEL<text:s/>II<text:s/></text:h>
      <text:p text:style-name="ifm_p_mt.4.23mm_ifm">Dit besluit treedt in werking met ingang van de dag na dagtekening van de Staatscourant waarin dit besluit wordt geplaatst en werkt terug tot en met 1 januari 2026.</text:p>
      <text:p text:style-name="ifm_p_mt.3.7mm_ifm">Dit besluit wordt met toelichting en de bijlage in de Staatscourant geplaatst.</text:p>
      <text:p text:style-name="ifm_p_font.italic_mt.3.7mm_ifm">
                  Amsterdam,
                   20 januari 2026
               </text:p>
      <text:p text:style-name="ifm_p_font.italic_mt.3.7mm_ifm"><text:line-break/>M.R.P.M.<text:s/>Camps,<text:line-break/>Voorzitter Raad van Bestuur</text:p>
      <text:h text:style-name="ifm_p_font.bold_mt.5.08mm_page.break-before_ifm" text:outline-level="4">TOELICHTING</text:h>
      <text:p text:style-name="ifm_p_mt.4.23mm_ifm">In de Regeling Onkosten- en reiskostenvergoeding cliëntenraadsleden UWV 2023 wordt aangegeven op welke wijze UWV de reis- en onkosten vergoedt die de cliëntenraadsleden maken in het kader van hun cliëntenraadswerkzaamheden. In het Overzicht reis- en onkostenvergoedingsvormen, dat als bijlage bij de regeling is gevoegd, zijn de reis- en onkostenvergoedingsvormen, toelichting en de fiscale gevolgen van de onkostenvergoedingsvormen opgenomen. Daarbij wordt onderscheid gemaakt tussen de ‘Reis- en onkostenvergoedingsvormen 1: Door UWV bepaalde forfaitaire vergoedingen’ en de ‘Reis- en onkostenvergoedingsvormen 2: Met de Belastingdienst afgestemde vergoedingen die als daadwerkelijk gemaakte kosten vergoedingen worden aangemerkt’.</text:p>
      <text:p text:style-name="ifm_p_mt.3.7mm_ifm">Bij de ‘Reis- en onkostenvergoedingsvormen 1: Door UWV bepaalde forfaitaire vergoedingen’ is de vergoeding gelijk gebleven.</text:p>
      <text:p text:style-name="ifm_p_ifm">Bij de ‘Reis- en onkostenvergoedingsvormen 2: Met de Belastingdienst afgestemde vergoedingen die als daadwerkelijk gemaakte kosten vergoedingen worden aangemerkt’ is de vergoeding verlaagd van € 38,00 naar € 36,05’. De verlaging is gebaseerd op het advies van het Nibud voor de thuiswerkvergoeding die wij volgen op grond van afspraken die UWV heeft gemaakt met de Belastingdienst. De nieuwe Bijlage Overzicht reis- en onkostenvergoedingsvormen (versie januari 2026), is bij dit wijzigingsbesluit gevoegd. Deze nieuwe bijlage vervangt de oude bijlage.</text:p>
      <text:p text:style-name="ifm_p_font.italic_mt.3.7mm_ifm">
                  Amsterdam,
                   20 januari 2026
               </text:p>
      <text:p text:style-name="ifm_p_font.italic_mt.3.7mm_ifm"><text:line-break/>M.R.P.M.<text:s/>Camps,<text:line-break/>Voorzitter Raad van Bestuur</text:p>
      <text:h text:style-name="ifm_p_font.bold_mt.5.08mm_page.break-before_ifm" text:outline-level="4">BIJLAGE<text:s/>OVERZICHT REIS- ONKOSTENVERGOEDINGSVORMEN (VERSIE JANUARI 2026)</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mt.4.23mm_ifm">Reis- en onkostenvergoedingsvormen 1: Door UWV bepaalde forfaitaire vergoeding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is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gemaakte kosten</text:p>
          </table:table-cell>
          <table:table-cell table:style-name="table.cell.border-bottom.border-right.padding-top.top.pleft.pright">
            <text:p text:style-name="text.cell.7.left">In het kader van haar ‘maatschappelijk verantwoord ondernemen-beleid’ stimuleert UWV de leden zoveel mogelijk met het openbaar vervoer te reizen. De leden ontvangen bij het begin van hun lidmaatschap een Reisbalanskaart, waarmee UWV de reiskosten van de leden van het openbaar vervoer, tweede klas, direct vergoedt.</text:p>
          </table:table-cell>
        </table:table-row>
        <table:table-row table:style-name="zebra.body.odd">
          <table:table-cell table:style-name="table.cell.border-bottom.border-left.border-right.padding-top.top.pleft.pright">
            <text:p text:style-name="text.cell.7.left">Privéauto</text:p>
          </table:table-cell>
          <table:table-cell table:style-name="table.cell.border-bottom.border-right.padding-top.top.pleft.pright">
            <text:p text:style-name="text.cell.7.left">€ 0,28/km</text:p>
          </table:table-cell>
          <table:table-cell table:style-name="table.cell.border-bottom.border-right.padding-top.top.pleft.pright">
            <text:p text:style-name="text.cell.7.left">Indien nodig kunnen leden voor reizen in het kader van hun cliëntenraadwerkzaamheden gebruik maken van hun privéauto. Per gereden kilometer vergoedt UWV € 0,28.</text:p>
          </table:table-cell>
        </table:table-row>
        <table:table-row>
          <table:table-cell table:style-name="table.cell.border-bottom.border-left.border-right.padding-top.top.pleft.pright">
            <text:p text:style-name="text.cell.7.left">Bijzonder vervoer</text:p>
          </table:table-cell>
          <table:table-cell table:style-name="table.cell.border-bottom.border-right.padding-top.top.pleft.pright">
            <text:p text:style-name="text.cell.7.left">gemaakte kosten</text:p>
          </table:table-cell>
          <table:table-cell table:style-name="table.cell.border-bottom.border-right.padding-top.top.pleft.pright">
            <text:p text:style-name="text.cell.7.left">Voor het gebruik van bijzonder vervoer dienen de leden vooraf een verzoek bij hun adviseur cliëntenparticipatie in te dienen. Dit verzoek dient te zijn onderbouwd. De adviseur cliëntenparticipatie beoordeelt of het gebruik van bijzonder vervoer in aanmerking komt voor vergoeding en kan indien nodig aanvullend informatie opvragen. Na goedkeuring vergoedt UWV de door de leden gemaakte kosten.</text:p>
          </table:table-cell>
        </table:table-row>
        <table:table-row table:style-name="zebra.body.odd">
          <table:table-cell table:style-name="table.cell.border-bottom.border-left.border-right.padding-top.top.pleft.pright">
            <text:p text:style-name="text.cell.7.left"><text:span text:style-name="ifm_span_font.bold_ifm">Vaste on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andelijks ontvangen de leden een vergoeding van <text:span text:style-name="ifm_span_font.bold_ifm">€ 54,00</text:span> aan vaste onkosten voor de hierna opgesomde posten.</text:p>
          </table:table-cell>
        </table:table-row>
        <table:table-row>
          <table:table-cell table:style-name="table.cell.border-bottom.border-left.border-right.padding-top.top.pleft.pright">
            <text:p text:style-name="text.cell.7.left">Internetaansluiting</text:p>
          </table:table-cell>
          <table:table-cell table:style-name="table.cell.border-bottom.border-right.padding-top.top.pleft.pright">
            <text:p text:style-name="text.cell.7.left">€ 14,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efonie</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nten/kantoorbenodigdheden</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uiswerkvergoeding</text:p>
          </table:table-cell>
          <table:table-cell table:style-name="table.cell.border-bottom.border-right.padding-top.top.pleft.pright">
            <text:p text:style-name="text.cell.7.left">€ 3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cidentel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kan voorkomen dat leden incidentele kosten maken. Te denken valt aan o.a. parkeerkosten, kosten van consumpties of maaltijd.</text:p>
          </table:table-cell>
        </table:table-row>
        <table:table-row table:style-name="zebra.body.odd">
          <table:table-cell table:style-name="table.cell.border-bottom.border-left.border-right.padding-top.top.pleft.pright">
            <text:p text:style-name="text.cell.7.left">Incidentele kosten</text:p>
          </table:table-cell>
          <table:table-cell table:style-name="table.cell.border-bottom.border-right.padding-top.top.pleft.pright">
            <text:p text:style-name="text.cell.7.left">Gemaakte kosten</text:p>
          </table:table-cell>
          <table:table-cell table:style-name="table.cell.border-bottom.border-right.padding-top.top.pleft.pright">
            <text:p text:style-name="text.cell.7.left">De cliënten participatieadviseur beoordeelt of de incidentele kosten die de leden hebben gemaakt in aanmerking komen voor vergoeding. Na goedkeuring vergoedt UWV de gemaakte kosten.</text:p>
            <text:p text:style-name="text.cell.7.left">Bij twijfel of bepaalde incidentele kosten voor vergoeding in aanmerking komen, kunnen leden voor het maken van de kosten contact opnemen met hun adviseur cliëntenparticipatie.</text:p>
          </table:table-cell>
        </table:table-row>
        <table:table-row>
          <table:table-cell table:style-name="table.cell.border-bottom.border-left.border-right.padding-top.top.pleft.pright">
            <text:p text:style-name="text.cell.7.left">Fiscale gevolgen</text:p>
          </table:table-cell>
          <table:table-cell table:style-name="table.cell.border-bottom.border-right.padding-top.top.pleft.pright">
            <text:p text:style-name="text.cell.7.left"/>
          </table:table-cell>
          <table:table-cell table:style-name="table.cell.border-bottom.border-right.padding-top.top.pleft.pright">
            <text:p text:style-name="text.cell.7.left">UWV heeft een opgaveplicht bij overschrijding van de maandelijks/jaarlijks drempelbedragen van de vrijwilligersregeling. Voor meer informatie over de vrijwilligersregeling kijk op https://www.belastingdienst.nl/wps/wcm/connect/bldcontentnl/belastingdienst/prive/werk_en_inkomen/werken/werken-als-vrijwilliger/vrijwilligersvergoedingen/vrijwilligersvergoedingen</text:p>
            <text:p text:style-name="text.cell.7.left"><text:span text:style-name="ifm_span_font.bold_ifm">Let op:</text:span> De gemaakte reiskosten worden opgeteld voor de drempelbedragen van de vrijwilligersregeling.</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bold_size.6.5pt_ifm">Reis- en onkostenvergoedingsvormen 2: Met de Belastingdienst afgestemde vergoedingen die als daadwerkelijk gemaakte kosten vergoedingen worden aangemerk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is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gemaakte kosten</text:p>
          </table:table-cell>
          <table:table-cell table:style-name="table.cell.border-bottom.border-right.padding-top.top.pleft.pright">
            <text:p text:style-name="text.cell.7.left">In het kader van haar ‘maatschappelijk verantwoord ondernemen-beleid’ stimuleert UWV de leden zoveel mogelijk met het openbaar vervoer te reizen. De leden ontvangen bij het begin van hun lidmaatschap een Reisbalanskaart, waarmee UWV de reiskosten van het openbaar vervoer, tweede klas, direct vergoedt.</text:p>
          </table:table-cell>
        </table:table-row>
        <table:table-row table:style-name="zebra.body.odd">
          <table:table-cell table:style-name="table.cell.border-bottom.border-left.border-right.padding-top.top.pleft.pright">
            <text:p text:style-name="text.cell.7.left">Privéauto</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Indien nodig mogen leden reizen met hun privéauto. Per gereden kilometer vergoedt UWV € 0,25.</text:p>
          </table:table-cell>
        </table:table-row>
        <table:table-row>
          <table:table-cell table:style-name="table.cell.border-bottom.border-left.border-right.padding-top.top.pleft.pright">
            <text:p text:style-name="text.cell.7.left">Bijzonder vervoer</text:p>
          </table:table-cell>
          <table:table-cell table:style-name="table.cell.border-bottom.border-right.padding-top.top.pleft.pright">
            <text:p text:style-name="text.cell.7.left">gemaakte kosten</text:p>
          </table:table-cell>
          <table:table-cell table:style-name="table.cell.border-bottom.border-right.padding-top.top.pleft.pright">
            <text:p text:style-name="text.cell.7.left">Voor het gebruik van bijzonder vervoer dienen de leden vooraf een verzoek bij hun adviseur cliëntenparticipatie in te dienen. Dit verzoek dient te zijn onderbouwd. De adviseur cliëntenparticipatie beoordeelt of het gebruik van bijzonder vervoer in aanmerking komt voor vergoeding en kan indien nodig aanvullend informatie opvragen. Na goedkeuring vergoedt UWV de door de leden gemaakte kosten.</text:p>
          </table:table-cell>
        </table:table-row>
        <table:table-row table:style-name="zebra.body.odd">
          <table:table-cell table:style-name="table.cell.border-bottom.border-left.border-right.padding-top.top.pleft.pright">
            <text:p text:style-name="text.cell.7.left"><text:span text:style-name="ifm_span_font.bold_ifm">Vaste on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andelijks ontvangen de leden een vergoeding van <text:span text:style-name="ifm_span_font.bold_ifm">€ 36,05</text:span> aan vaste onkosten voor de hierna opgesomde posten. Deze vergoedingen zijn afgestemd met de Belastingdienst en kunnen als een vergoeding voor daadwerkelijk gemaakte kosten worden aangemerkt.</text:p>
          </table:table-cell>
        </table:table-row>
        <table:table-row>
          <table:table-cell table:style-name="table.cell.border-bottom.border-left.border-right.padding-top.top.pleft.pright">
            <text:p text:style-name="text.cell.7.left">Internetaansluiting</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oeding telefonie</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nten/kantoorbenodigdheden</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uiswerkvergoeding</text:p>
          </table:table-cell>
          <table:table-cell table:style-name="table.cell.border-bottom.border-right.padding-top.top.pleft.pright">
            <text:p text:style-name="text.cell.7.left">€ 22,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vaste vergoeding</text:span></text:p>
          </table:table-cell>
          <table:table-cell table:style-name="table.cell.border-bottom.border-right.padding-top.top.pleft.pright">
            <text:p text:style-name="text.cell.7.left"><text:span text:style-name="ifm_span_font.bold_ifm">€ 36,0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cidentele ko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Het kan voorkomen dat leden incidentele kosten maken. Te denken valt aan o.a. parkeerkosten, kosten van consumpties of maaltijd.</text:p>
          </table:table-cell>
        </table:table-row>
        <table:table-row>
          <table:table-cell table:style-name="table.cell.border-bottom.border-left.border-right.padding-top.top.pleft.pright">
            <text:p text:style-name="text.cell.7.left">Incidentele kosten</text:p>
          </table:table-cell>
          <table:table-cell table:style-name="table.cell.border-bottom.border-right.padding-top.top.pleft.pright">
            <text:p text:style-name="text.cell.7.left">Gemaakte kosten</text:p>
          </table:table-cell>
          <table:table-cell table:style-name="table.cell.border-bottom.border-right.padding-top.top.pleft.pright">
            <text:p text:style-name="text.cell.7.left">De adviseur cliëntenparticipatie beoordeelt of de incidentele kosten in aanmerking komen voor vergoeding. Na goedkeuring vergoedt UWV de gemaakte kosten.</text:p>
            <text:p text:style-name="text.cell.7.left">Bij twijfel of bepaalde incidentele kosten voor vergoeding in aanmerking komen, kunnen leden voor het maken van de kosten contact opnemen met hun adviseur cliëntenparticipatie.</text:p>
          </table:table-cell>
        </table:table-row>
        <table:table-row table:style-name="zebra.body.odd">
          <table:table-cell table:style-name="table.cell.border-bottom.border-left.border-right.padding-top.top.pleft.pright">
            <text:p text:style-name="text.cell.7.left">Fiscale gevolgen</text:p>
          </table:table-cell>
          <table:table-cell table:style-name="table.cell.border-bottom.border-right.padding-top.top.pleft.pright">
            <text:p text:style-name="text.cell.7.left"/>
          </table:table-cell>
          <table:table-cell table:style-name="table.cell.border-bottom.border-right.padding-top.top.pleft.pright">
            <text:p text:style-name="text.cell.7.left">UWV heeft geen opgaveplicht bij overschrijding van de maandelijkse/jaarlijkse drempelbedragen van de vrijwilligersregeling. Voor meer informatie kijk op https://www.belastingdienst.nl/wps/wcm/connect/bldcontentnl/belastingdienst/prive/werk_en_inkomen/werken/werken-als-vrijwilliger/vrijwilligersvergoedingen/vrijwilligersvergoed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69</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69</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de Regeling Onkosten- en reiskostenvergoeding cliëntenraadsleden UWV 2023</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85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tot wijziging van de Regeling Onkosten- en reiskostenvergoeding cliëntenraadsleden UWV 2023</meta:user-defined>
    <meta:user-defined meta:name="DCTERMS.W3CDTF/DCTERMS.available">2026-05-22</meta:user-defined>
  </office:meta>
</office:document-meta>
</file>