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2</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Groupe Bruxelles Lambert en BUKO Group, Autoriteit Consument en Markt</text:h>
      <text:h text:style-name="ifm_p_font.bold_mt.7.4mm_page.keep-with-next_ifm" text:outline-level="4">Zaaknummer ACM/26/202021</text:h>
      <text:p text:style-name="ifm_p_mt.4.23mm_ifm">Op 12 mei 2026 heeft de Autoriteit Consument en Markt een melding ontvangen van een voorgenomen concentratie in de zin van artikel 34 van de Mededingingswet. Hierin staat dat:</text:p>
      <text:p text:style-name="ifm_p_mt.3.7mm_ifm">Groupe Bruxelles Lambert SA wil uitsluitende zeggenschap verkrijgen over BUKO Group B.V.</text:p>
      <text:p text:style-name="ifm_p_mt.3.7mm_ifm">De betrokken ondernemingen voeren de volgende activiteiten uit:</text:p>
      <text:p text:style-name="ifm_p_ifm">–  Groupe Bruxelles Lambert SA is een beursgenoteerde investeringsholding met hoofdkantoor in Brussel, België. Investeert in internationale ondernemingen die actief zijn in diverse sectoren en waarvan het hoofdkantoor voornamelijk in Europa is gevestigd.</text:p>
      <text:p text:style-name="ifm_p_ifm">–  BUKO Group B.V. is een aanbieder van Outsourced Traffic Management Solutions (tijdelijke verkeersmanagementoplossingen, “<text:span text:style-name="ifm_span_font.bold_ifm">OTTM</text:span>”) en Temporary Remote Security diensten (tijdelijke beveiliging op afstand, “<text:span text:style-name="ifm_span_font.bold_ifm">TRS</text:span>”).</text:p>
      <text:p text:style-name="ifm_p_mt.3.7mm_ifm">Wilt u reageren? Dat kan alleen als u belanghebbende bent. Uw reactie moet <text:span text:style-name="ifm_span_font.bold_ifm">binnen zeven dagen</text:span> na de publicatiedatum van deze mededeling, onder vermelding van zaaknummer ACM/26/202021 zijn ontvangen bij:</text:p>
      <text:p text:style-name="ifm_p_mt.3.7mm_ifm">Autoriteit Consument en Markt</text:p>
      <text:p text:style-name="ifm_p_ifm">Directie Mededinging</text:p>
      <text:p text:style-name="ifm_p_ifm"><text:span text:style-name="ifm_span_font.bold_ifm">E-mail:</text:span> acm-post@acm.nl</text:p>
      <text:p text:style-name="ifm_p_ifm"><text:span text:style-name="ifm_span_font.bold_ifm">Postadres:</text:span> Postbus 16326, 2500 BH Den Haag</text:p>
      <text:p text:style-name="ifm_p_ifm"><text:span text:style-name="ifm_span_font.bold_ifm">Koeriersadres:</text:span> Zwarteweg 30, 2511 VS Den Haag</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552</text:span><text:tab/>1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552</text:span><text:tab/>1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Groupe Bruxelles Lambert en BUKO Group,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55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5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Groupe Bruxelles Lambert en BUKO Group, Autoriteit Consument en Markt</meta:user-defined>
    <meta:user-defined meta:name="DCTERMS.W3CDTF/DCTERMS.available">2026-05-18</meta:user-defined>
  </office:meta>
</office:document-meta>
</file>