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0</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laten besluitvorming over uitbreiding transformatoren hoogspanningsstation 220 kV Vierverlaten aan de gemeente Groningen, Ministerie van Economische Zaken en Klimaat</text:h>
      <text:p text:style-name="ifm_p_font.italic_mt.7.4mm_ifm">12 mei 2026</text:p>
      <text:p text:style-name="ifm_p_mt.3.7mm_ifm">DE STAATSSECRETARIS VAN KLIMAAT EN GROENE GROEI,</text:p>
      <text:p text:style-name="ifm_p_mt.3.7mm_ifm">overwegende:</text:p>
      <text:p text:style-name="ifm_p_ifm">–  dat TenneT TSO B.V. (hierna: TenneT) het voornemen heeft om twee nieuwe transformatoren op het 220kV hoogspanningsstation in Vierverlaten te realiseren waarmee de capaciteit op het 220 kV net wordt uitgebreid.</text:p>
      <text:p text:style-name="ifm_p_ifm">–  dat het Rijk voor de besluitvorming inzake dit project op grond van artikel 6.1, eerste lid, onder g van de Energiewet de projectprocedure volgt, als bedoeld in afdeling 5.2 van de Omgevingswet;</text:p>
      <text:p text:style-name="ifm_p_ifm">–  dat de projectprocedure, voor zover hier van belang, gelet op artikel 6.1, eerste lid, onder g, van de Energiewet, met zich brengt dat voor het hiervoor bedoelde project een projectbesluit kan worden vastgesteld door de Minister van Klimaat en Groene Groei (hierna: KGG)<text:note text:id="n1" text:note-class="footnote"><text:note-citation text:label="1 ">1</text:note-citation><text:note-body><text:p text:style-name="ifm_p_font.normal_size.6.93pt_mt..5mm_indent.-0.1161in_mleft.0.1161in_ifm">Op grond van artikel 1, onder a, van het Besluit vaststelling taken Staatssecretaris van Klimaat en Groene Groei 2026 (Staatscourant 2026, nr. 11297) wordt deze bevoegdheid uitgeoefend door de Staatssecretaris van Klimaat en Groene Groei</text:p></text:note-body></text:note> in overeenstemming met de Minister van Volkshuisvesting en Ruimtelijke Ordening (hierna: VRO);</text:p>
      <text:p text:style-name="ifm_p_ifm">–  dat de Minister van KGG, in afwijking van het voorgaande, op grond van artikel 6.1, derde lid, Energiewet kan besluiten geen projectbesluit vast te stellen als naar zijn oordeel besluitvorming door een bestuursorgaan van de provincie of gemeente het project kan versnellen of daaraan anderszins aanmerkelijke voordelen zijn verbonden, en het college van gedeputeerde staten van de betreffende provincie respectievelijk het college van burgemeester en wethouders van de betreffende gemeente daarmee instemmen;</text:p>
      <text:p text:style-name="ifm_p_ifm">–  dat deze situatie zich bij dit project voordoet, wanneer het bevoegd gezag niet bij de gemeente zou liggen zou dat betekenen dat het meer tijd zal kosten om de planologische procedures te doorlopen, waardoor pas later kan worden overgegaan tot het realiseren van de twee transformatoren, hetgeen negatieve gevolgen heeft voor de capaciteit van zowel TenneT als de regionale netbeheerder Enexis.;</text:p>
      <text:p text:style-name="ifm_p_ifm">–  dat er ook geen bijzondere belemmeringen zijn die in de weg staan aan een voorspoedig verloop van de benodigde besluitvorming, zonder dat de projectprocedure door het Rijk wordt toegepast;</text:p>
      <text:p text:style-name="ifm_p_ifm">–  dat, gelet op het voorgaande, TenneT bij mail van 18 maart 2026 de Staatssecretaris van KGG heeft verzocht af te zien van het vaststellen van een Rijksprojectbesluit;</text:p>
      <text:p text:style-name="ifm_p_ifm">–  dat ter voorbereiding van het besluit om af te zien van het vaststellen van een Rijksprojectbesluit, de gemeente Groningen en de provincie Groningen zijn gehoord over dit voornemen;</text:p>
      <text:p text:style-name="ifm_p_ifm">–  dat de provincie Groningen heeft aangegeven te kunnen instemmen met het voornemen om de projectprocedure buiten toepassing te verklaren waardoor de gemeente Groningen de uitbreiding van de transformatorcapaciteit ruimtelijk kan inpassen;</text:p>
      <text:p text:style-name="ifm_p_ifm">–  dat de gemeente Groningen bij brief van 22 mei 2025 heeft aangegeven te kunnen instemmen met het voornemen en heeft aangegeven zich te zullen inspannen om de uitbreiding van de transformatorcapaciteit planologisch mogelijk te maken.</text:p>
      <text:p text:style-name="ifm_p_mt.3.7mm_ifm">Gelet op:</text:p>
      <text:p text:style-name="ifm_p_mt.3.7mm_ifm">Artikel 6.1, derde lid, van de Energiewet</text:p>
      <text:p text:style-name="ifm_p_mt.3.7mm_indent.0mm_ifm">Besluit:</text:p>
      <text:h text:style-name="ifm_p_font.bold_mt.5.08mm_page.keep-with-next_ifm" text:outline-level="2">Artikel<text:s/>1<text:s/></text:h>
      <text:p text:style-name="ifm_p_mt.4.23mm_ifm">Inzake de uitbreiding van de transformatoren op het 220kV hoogspanningsstation in Vierverlaten gelegen in de gemeente Groningen wordt geen Rijksprojectbesluit vastgesteld.</text:p>
      <text:h text:style-name="ifm_p_font.bold_mt.5.08mm_page.keep-with-next_ifm" text:outline-level="2">Artikel<text:s/>2<text:s/></text:h>
      <text:p text:style-name="ifm_p_mt.4.23mm_ifm">Dit besluit treedt in werking met ingang van de dag na die waarop het bekend is gemaakt. Dit besluit wordt bekendgemaakt door plaatsing in de Staatscourant.</text:p>
      <text:p text:style-name="ifm_p_mt.3.7mm_ifm">Tevens wordt van dit besluit mededeling gedaan door toezending aan de initiatiefnemer en door toezending aan het bestuursorgaan waaraan besluitvorming wordt overgelaten.</text:p>
      <text:p text:style-name="ifm_p_font.italic_mt.3.7mm_ifm">De Staatssecretaris van Klimaat en Groene Groei,<text:line-break/>namens deze:<text:line-break/><text:line-break/>T.W.G.M.M.<text:s/>Albers,<text:line-break/>MT-lid directie Realisatie Energietransitie</text:p>
      <text:p text:style-name="ifm_p_mt.3.7mm_ifm">Tegen dit besluit staat geen bezwaar of beroep open (artikel 8.5, eerste lid, van de Algemene wet bestuursrecht in samenhang met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550</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550</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laten besluitvorming over uitbreiding transformatoren hoogspanningsstation 220 kV Vierverlaten aan de gemeente Groningen,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5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Overlaten besluitvorming over uitbreiding transformatoren hoogspanningsstation 220 kV Vierverlaten aan de gemeente Groningen, Ministerie van Economische Zaken en Klimaat</meta:user-defined>
    <meta:user-defined meta:name="DCTERMS.W3CDTF/DCTERMS.available">2026-05-19</meta:user-defined>
  </office:meta>
</office:document-meta>
</file>