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mm_page.keep-with-next_ifm" style:family="paragraph" style:name="ifm_p_font.roman_mt.3.7mm_page.keep-with-next_ifm" style:parent-style-name="Basis">
      <style:paragraph-properties fo:margin-top="3.7mm" fo:keep-with-next="always"/>
      <style:text-properties fo:font-style="normal" fo:font-weight="normal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besluit.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mt.3.7mm_ifm">Soort publicatie:</text:p>
      <text:p text:style-name="ifm_p_ifm">•  Besluit</text:p>
      <text:p text:style-name="ifm_p_mt.3.7mm_ifm">Locatie:</text:p>
      <text:p text:style-name="ifm_p_ifm">•  Oude Zwolseweg te Wierden</text:p>
      <text:p text:style-name="ifm_p_mt.3.7mm_ifm">Omschrijving werkzaamheden:</text:p>
      <text:p text:style-name="ifm_p_ifm">•  Werkzaamheden in verband met het herstel van grafheuvels.</text:p>
      <text:p text:style-name="ifm_p_ifm">•  Perceel: Wierden S-144</text:p>
      <text:p text:style-name="ifm_p_ifm">•  Rijksmonumentnummer: 46163</text:p>
      <text:p text:style-name="ifm_p_mt.3.7mm_ifm">Zaaknummer Proza: 1799351</text:p>
      <text:h text:style-name="ifm_p_font.roman_mt.3.7mm_page.keep-with-next_ifm" text:outline-level="3">Inzage</text:h>
      <text:p text:style-name="ifm_p_mt.3.7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ifm">e</text:span> verdieping), Smallepad 5, 3811 MG Amersfoort en digitaal op de kennisbank van de Rijksdienst voor Cultureel Erfgoed:</text:p>
      <text:p text:style-name="ifm_p_ifm">http://kennis.cultureelerfgoed.nl/index.php/Besluiten_over_archeologische_rijksmonumenten.</text:p>
      <text:p text:style-name="ifm_p_mt.3.7mm_ifm">In deze periode is het mogelijk om zienswijzen in te dienen.</text:p>
      <text:p text:style-name="ifm_p_mt.3.7mm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43</text:span><text:tab/>15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43</text:span><text:tab/>15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besluit.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854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4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Organisatie en beleid</meta:user-defined>
    <meta:user-defined meta:name="DC.title">Kennisgeving UOV besluit. Vergunning voor een archeologische rijksmonumentenactiviteit, Ministerie van Onderwijs, Cultuur en Wetenschap</meta:user-defined>
    <meta:user-defined meta:name="DCTERMS.W3CDTF/DCTERMS.available">2026-05-15</meta:user-defined>
  </office:meta>
</office:document-meta>
</file>