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finitief besluit startvergunning aardwarmte Kampen II, Ministerie van Economische Zaken en Klimaat</text:h>
      <text:p text:style-name="ifm_p_mt.7.4mm_ifm">De Staatssecretaris van Klimaat en Groene Groei verleent een startvergunning genaamd Kampen II voor de opsporing en winning van aardwarmte.</text:p>
      <text:h text:style-name="ifm_p_font.bold_mt.5.08mm_page.keep-with-next_ifm" text:outline-level="4">Aardwarmteproject Kampen II</text:h>
      <text:p text:style-name="ifm_p_mt.4.23mm_ifm">Aardwarmtecluster 1 KKP B.V. (hierna: KKP) heeft een aanvraag startvergunning ingediend voor het opsporen en winnen van aardwarmte. In de aanvraag beschrijft KKP het plan om twee putten te boren en een aardwarmtesysteem aan te leggen. De twee putten vormen een zogeheten doublet. Het doublet bestaat uit een productieput (waarmee warm water omhoog wordt gepompt) en een injectieput (waarmee het afgekoelde water weer naar beneden wordt gebracht). In een bovengrondse centrale haalt een warmtewisselaar de warmte uit het opgepompte water. De warmte zal worden gebruikt voor het verwarmen van de kassen uit het glastuinbouwgebied te Koekoekspolder. Het afgekoelde water wordt terug in de ondergrond gebracht.</text:p>
      <text:h text:style-name="ifm_p_font.italic_mt.3.7mm_page.keep-with-next_ifm" text:outline-level="4">Winningslocatie aardwarmteproject Kampen II</text:h>
      <text:p text:style-name="ifm_p_mt.3.7mm_ifm">Het aangevraagde vergunningsgebied van startvergunning Kampen II ligt diep onder de grond in de gemeente Kampen; provincie Overijssel en binnen het werkgebied van waterschap Drents Overijsselse Delta. Het aangevraagde gebied grenst direct aan het bestaande project Kampen I.</text:p>
      <text:h text:style-name="ifm_p_font.italic_mt.3.7mm_page.keep-with-next_ifm" text:outline-level="4">Aanvraag startvergunning Kampen II</text:h>
      <text:p text:style-name="ifm_p_mt.3.7mm_ifm">In de aanvraag staat onder andere een beschrijving van de verwachte hoeveelheid water die rondgepompt wordt, de temperatuur van het omhoog gebrachte en geïnjecteerde water, de maximale injectiedruk, de mogelijke bodembeweging als gevolg van de winning en de maatregelen ter voorkoming van schade door bodembeweging.</text:p>
      <text:p text:style-name="ifm_p_mt.3.7mm_ifm">De aanvraag is voorgelegd voor advies aan de betrokken decentrale overheden. Daarnaast zijn TNO, Staatstoezicht op de Mijnen, de Rijksdienst voor Ondernemend Nederland (RVO) en de Mijnraad om advies gevraagd. Alle uitgebrachte adviezen zijn meegenomen bij het opstellen van het besluit.</text:p>
      <text:h text:style-name="ifm_p_font.bold_mt.5.08mm_page.keep-with-next_ifm" text:outline-level="4">Aanpassingen ten opzichte van het ontwerpbesluit</text:h>
      <text:p text:style-name="ifm_p_mt.4.23mm_ifm">Een ontwerpbesluit op de startvergunning Kampen II heeft ter inzage gelegen van 6 maart 2026 tot en met 17 april 2026. Gedurende de terinzagelegging van het ontwerpbesluit zijn geen zienswijzen ingediend. Zodoende zijn er geen inhoudelijke wijzigingen doorgevoerd ten opzichte van het ontwerpbesluit.</text:p>
      <text:h text:style-name="ifm_p_font.bold_mt.5.08mm_page.keep-with-next_ifm" text:outline-level="4">Aanwijzing uitvoerder</text:h>
      <text:p text:style-name="ifm_p_mt.4.23mm_ifm">Tegelijk met de publicatie van de startvergunning Kampen II stemt de Staatssecretaris in met de aanwijzing van KKP als uitvoerder van het project.</text:p>
      <text:h text:style-name="ifm_p_font.bold_mt.5.08mm_page.keep-with-next_ifm" text:outline-level="4">Waar kunt u de documenten inzien?</text:h>
      <text:p text:style-name="ifm_p_mt.4.23mm_ifm">U kunt het definitieve besluit en de bijbehorende documenten inzien op www.mijnbouwvergunningen.nl/kampen. Indien u een papieren versie van het dossier wilt lezen, kunt u contact opnemen met medewerkers van het Ministerie van Economische Zaken en Klimaat. Contactgegevens staan onder aan deze kennisgeving.</text:p>
      <text:h text:style-name="ifm_p_font.bold_mt.5.08mm_page.keep-with-next_ifm" text:outline-level="4">Wat zijn de vervolgstappen?</text:h>
      <text:p text:style-name="ifm_p_mt.4.23mm_ifm">Gedurende zes weken, met ingang van de dag na deze bekendmaking, kunnen belanghebbenden en degenen die een zienswijze hebben ingediend,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mijnbouwvergunningen.nl, www.allesoveraardwarmte.nl, www.geothermie.nl en op www.nlog.nl voor meer informatie over aardwarmte in Nederland. Voor meer informatie over de aardwarmteprojecten, vergunningen, of de procedure kunt u contact opnemen met het ministerie door toezending van een email naar mijnbouwvergunningen@minezk.nl onder vermelding van: “Startvergunning aardwarmte Kampen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34</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34</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finitief besluit startvergunning aardwarmte Kampen I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5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an definitief besluit startvergunning aardwarmte Kampen II, Ministerie van Economische Zaken en Klimaat</meta:user-defined>
    <meta:user-defined meta:name="DCTERMS.W3CDTF/DCTERMS.available">2026-05-18</meta:user-defined>
  </office:meta>
</office:document-meta>
</file>