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BRIKS – 27A07 – RTH Boomleeuwerik (2021-0445)”, Rijksdienst voor Ondernemend Nederland</text:h>
      <text:p text:style-name="ifm_p_mt.7.4mm_ifm">Het Rijksvastgoedbedrijf vroeg op 12 mei 2026 een omgevingsvergunning flora- en fauna-activiteit aan voor het project “BRIKS – 27A07 – RTH Boomleeuwerik (2021-0445)”.</text:p>
      <text:p text:style-name="ifm_p_mt.3.7mm_ifm">Het Rijksvastgoedbedrijf vroeg de vergunning aan om de boomleeuwerik opzettelijk te verstoren. Ook deed het bedrijf de aanvraag om de nesten, eieren en rustplaatsen van de vogel te vernielen of te beschadigen, en zijn nesten weg te nem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Minister van Landbouw, Visserij, Voedselzekerheid en Natuur. Met dit bericht laat hij weten dat hij deze aanvraag heeft ontvangen.</text:p>
      <text:h text:style-name="ifm_p_font.bold_mt.5.08mm_page.keep-with-next_ifm" text:outline-level="4">Wanneer besluit de minister over de vergunningsaanvraag?</text:h>
      <text:p text:style-name="ifm_p_mt.4.23mm_ifm">De minister heeft de vergunningsaanvraag ontvangen op 12 mei 2026. Als hij een besluit neemt over de aanvraag, publiceert de minister een nieuw bericht. Hierin leest u of u op het besluit kunt reageren en hoe u dit doet. U kunt nu nog niet reager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op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533</text:span><text:tab/>2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533</text:span><text:tab/>2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BRIKS – 27A07 – RTH Boomleeuwerik (2021-0445)”,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5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aanvraag omgevingsvergunning flora- en fauna-activiteit project “BRIKS – 27A07 – RTH Boomleeuwerik (2021-0445)”, Rijksdienst voor Ondernemend Nederland</meta:user-defined>
    <meta:user-defined meta:name="DCTERMS.W3CDTF/DCTERMS.available">2026-05-22</meta:user-defined>
  </office:meta>
</office:document-meta>
</file>