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weg 8a 6037RD Kelpen-Ol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8a 6037RD Kelpen-Oler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2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27</meta:user-defined>
    <meta:user-defined meta:name="DCTERMS.abstract">Omgevingsmelding KPN Rijksweg Zuid 8a 6037RD Kelpen Oler 01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weg 8a 6037RD Kelpen-Ol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526</meta:user-defined>
    <meta:user-defined meta:name="OVERHEIDop.StcrtID/DC.identifier">stcrt-2026-18526</meta:user-defined>
    <meta:user-defined meta:name="OVERHEIDop.versieInformatie"/>
  </office:meta>
</office:document-meta>
</file>