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518</text:p>
          </table:table-cell>
        </table:table-row>
        <table:table-row table:style-name="staatscourant.koprow1">
          <table:covered-table-cell/>
          <table:covered-table-cell/>
          <table:table-cell office:value-type="string" table:style-name="staatscourant.publicatiedatumcel">
            <text:p>21 me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Mededeling inzake de vaststelling van het besluit tot goedkeuring van het voorstel van TenneT tot vierde wijziging van de regionale specifieke eisen voor de Core capaciteitsberekeningsregio betreffende de geharmoniseerde toewijzingsregels voor langetermijnrechten betreffende transmissie, Autoriteit Consument en Markt</text:h>
      <text:h text:style-name="ifm_p_font.bold_mt.7.4mm_page.keep-with-next_ifm" text:outline-level="4">Zaaknummer ACM/26/200588</text:h>
      <text:p text:style-name="ifm_p_mt.4.23mm_ifm">1.  Op 10 februari 2026 heeft TenneT TSO B.V. de Autoriteit Consument en Markt (hierna: ACM) verzocht om goedkeuring van het voorstel tot vierde wijziging van de regionale specifieke eisen voor de Core capaciteitsberekeningsregio betreffende de geharmoniseerde toewijzingsregels voor langetermijnrechten betreffende transmissie.</text:p>
      <text:p text:style-name="ifm_p_ifm">2.  Op grond van artikel 4, vijfde lid, en artikel 4, zevende lid, onder e, van Verordening 2016/1719 (FCA Verordening) en artikel 3.121, tweede lid, van de Energiewet, houdende regels ter uitvoering van Europese verordeningen betreffende de Verordening 2016/1719 (FCA Verordening) beslist de ACM over de goedkeuring.</text:p>
      <text:p text:style-name="ifm_p_ifm">3.  Het voorstel en de daarop betrekking hebbende stukken hebben ter inzage gelegen. Belanghebbenden hebben de mogelijkheid gehad om hun zienswijzen naar voren te brengen. De ACM heeft hierop geen schriftelijke zienswijze ontvangen.</text:p>
      <text:p text:style-name="ifm_p_ifm">4.  De ACM heeft het voorstel goedgekeurd op 19 mei 2026. Het besluit treedt in werking op 21 mei 2026. Het besluit is te raadplegen op de internetpagina van de ACM (www.acm.nl) nadat de vertrouwelijkheidsprocedure is afgerond. Tegen dit besluit kan degene, wiens belang rechtstreeks bij dit besluit is betrokken, binnen zes weken na bekendmaking bezwaar instellen bij:</text:p>
      <text:p text:style-name="ifm_p_ifm"><text:span text:style-name="ifm_span_font.bold_ifm">Autoriteit Consument en Markt</text:span></text:p>
      <text:p text:style-name="ifm_p_ifm"><text:span text:style-name="ifm_span_font.bold_ifm">Postbus 16326</text:span></text:p>
      <text:p text:style-name="ifm_p_ifm"><text:span text:style-name="ifm_span_font.bold_ifm">2500 BH Den Haag.</text:span></text:p>
      <text:p text:style-name="ifm_p_ifm">5.  U kunt ook uw post digitaal naar ons sturen, via ACM-Post@acm.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18518</text:span><text:tab/>21 me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18518</text:span><text:tab/>21 me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ededeling inzake de vaststelling van het besluit tot goedkeuring van het voorstel van TenneT tot vierde wijziging van de regionale specifieke eisen voor de Core capaciteitsberekeningsregio betreffende de geharmoniseerde toewijzingsregels voor langetermijnrechten betreffende transmissie, Autoriteit Consument en Markt</dc:title>
    <meta:user-defined meta:name="OVERHEID.ZelfstandigBestuursorgaan/DC.creator">Autoriteit Consument en Markt</meta:user-defined>
    <meta:user-defined meta:name="OVERHEID.Ministerie/DCTERMS.publisher">Ministerie van Binnenlandse Zaken en Koninkrijksrelaties</meta:user-defined>
    <meta:user-defined meta:name="OVERHEIDop.configuratie">https://repository.officiele-overheidspublicaties.nl/MasterConfiguraties/MC-OEP-StcrtOverigOverig-Web/1.27/xml/MC-OEP-StcrtOverigOverig-Web.xml</meta:user-defined>
    <meta:user-defined meta:name="OVERHEIDop.steltVast"/>
    <meta:user-defined meta:name="OVERHEIDop.StcrtID/DC.identifier">stcrt-2026-18518</meta:user-defined>
    <meta:user-defined meta:name="OVERHEIDop.datumEindeReactietermijn"/>
    <meta:user-defined meta:name="OVERHEIDop.Rubriek/DC.type">overige overheidsinformatie</meta:user-defined>
    <meta:user-defined meta:name="OVERHEIDop.ketenI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8518</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Economie | Markttoezicht</meta:user-defined>
    <meta:user-defined meta:name="DC.title">Mededeling inzake de vaststelling van het besluit tot goedkeuring van het voorstel van TenneT tot vierde wijziging van de regionale specifieke eisen voor de Core capaciteitsberekeningsregio betreffende de geharmoniseerde toewijzingsregels voor langetermijnrechten betreffende transmissie, Autoriteit Consument en Markt</meta:user-defined>
    <meta:user-defined meta:name="DCTERMS.W3CDTF/DCTERMS.available">2026-05-21</meta:user-defined>
  </office:meta>
</office:document-meta>
</file>