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Wijzigingsverzoek WNB.2022.055.toek – tranché 2”, Rijksdienst voor Ondernemend Nederland</text:h>
      <text:p text:style-name="ifm_p_mt.7.4mm_ifm">TenneT TSO vroeg op 5 mei 2026 een wijziging van een omgevingsvergunning flora- en fauna-activiteit aan voor het project “Wijzigingsverzoek WNB.2022.055.toek – tranché 2”.</text:p>
      <text:p text:style-name="ifm_p_mt.3.7mm_ifm">TenneT vroeg de wijziging van de vergunning aan om:</text:p>
      <text:p text:style-name="ifm_p_ifm">•  de steenuil, kerkuil, huismus en ransuil opzettelijk te storen;</text:p>
      <text:p text:style-name="ifm_p_ifm">•  de nesten, rustplaatsen en eieren van de boomvalk opzettelijk te beschadigen of te vernielen, en deze soort opzettelijk te storen;</text:p>
      <text:p text:style-name="ifm_p_ifm">•  de bever opzettelijk te verstoren, en de rust- of voortplantingsplaatsen van deze soort te beschadigen of te vernielen;</text:p>
      <text:p text:style-name="ifm_p_ifm">•  de rust- of voortplantingsplaatsen van de gewone dwergvleermuis, ruige dwergvleermuis en laatvlieger te beschadigen of te vernielen;</text:p>
      <text:p text:style-name="ifm_p_ifm">•  de vaste rust- of voortplantingsplaatsen van de boommarter en steenmart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5 me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opneem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516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516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Wijzigingsverzoek WNB.2022.055.toek – tranché 2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851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1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wijziging van een omgevingsvergunning flora- en fauna-activiteit project “Wijzigingsverzoek WNB.2022.055.toek – tranché 2”, Rijksdienst voor Ondernemend Nederland</meta:user-defined>
    <meta:user-defined meta:name="DCTERMS.W3CDTF/DCTERMS.available">2026-05-22</meta:user-defined>
  </office:meta>
</office:document-meta>
</file>