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damwanden tbv oeverbescherming HLD nabij hoofdspporweg te Groningen</text:p>
            <text:p text:style-name="common-al">Zaaknummer: Z2026-000698</text:p>
            <text:p text:style-name="common-al">DSO nummer: 20260506013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8</meta:user-defined>
    <meta:user-defined meta:name="DCTERMS.abstract">het aanbrengen van damwanden tbv oeverbescherming HLD nabij hoofdspporweg te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509</meta:user-defined>
    <meta:user-defined meta:name="OVERHEIDop.StcrtID/DC.identifier">stcrt-2026-18509</meta:user-defined>
    <meta:user-defined meta:name="OVERHEIDop.versieInformatie"/>
  </office:meta>
</office:document-meta>
</file>