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5800*"/>
    </style:style>
    <style:style style:family="table-column" style:name="table1.tg1.col3">
      <style:table-column-properties style:rel-column-width="5500*"/>
    </style:style>
    <style:style style:family="table-column" style:name="table1.tg1.col4">
      <style:table-column-properties style:rel-column-width="95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7 mei 2026, nr. WJZ/105737266, tot wijziging van de Regeling Europese EZ-, LVVN- en KGG-subsidies 2021 en de Regeling openstelling EZ-, LVVN- en KGG-subsidies 2026 in verband met een nieuwe openstelling van de subsidiemodule voor innovatie in de aquacultuur [KetenID WGK029004]</text:h>
      <text:p text:style-name="ifm_p_mt.3.7mm_ifm">De Staatssecretaris van Landbouw, Visserij, Voedselzekerheid en Natuur,</text:p>
      <text:p text:style-name="ifm_p_mt.3.7mm_ifm">Gelet op artikel 3 van de Kaderwet EZ-, LVVN- en KGG-subsidies;</text:p>
      <text:p text:style-name="ifm_p_mt.3.7mm_indent.0mm_ifm">Besluit:</text:p>
      <text:h text:style-name="ifm_p_font.bold_mt.5.08mm_page.keep-with-next_ifm" text:outline-level="2">ARTIKEL<text:s/>I<text:s/>(REGELING EUROPESE EZ-, LVVN- EN KGG-SUBSIDIES 2021)</text:h>
      <text:p text:style-name="ifm_p_font.roman_mt.4.23mm_ifm">De Regeling Europese EZ-, LVVN- en KGG-subsidies 2021 wordt als volgt gewijzigd:</text:p>
      <text:p text:style-name="ifm_p_mt.3.7mm_indent.no_ifm">A</text:p>
      <text:p text:style-name="ifm_p_mt.3.7mm_ifm">Artikel 3.4.4, tweede lid, komt te luiden:</text:p>
      <text:section text:style-name="ifm_sect_mleft.5.1mm_ifm" text:name="d15e57">
        <text:p text:style-name="ifm_p_mt.3.7mm_ifm">2.  De termijn, bedoeld in artikel 2.11, tweede lid, onderdeel b, is:</text:p>
        <text:p text:style-name="ifm_p_ifm">a.  36 maanden na subsidieverlening voor aanvragen die voor 31 juli 2026 zijn ingediend;</text:p>
        <text:p text:style-name="ifm_p_ifm">b.  24 maanden na subsidieverlening voor aanvragen die op of na 31 juli 2026 zijn ingediend.</text:p>
        <text:p text:style-name="ifm_p_ifm">Het project wordt binnen die termijn uitgevoerd.</text:p>
      </text:section>
      <text:p text:style-name="ifm_p_mt.3.7mm_indent.no_ifm">B</text:p>
      <text:p text:style-name="ifm_p_mt.3.7mm_ifm">Artikel 3.4.6 wordt als volgt gewijzigd:</text:p>
      <text:p text:style-name="ifm_p_mt.3.7mm_ifm">1.<text:s/>In het eerste lid wordt onder vervanging van de punt aan het slot van onderdeel d, onder 4°, door een puntkomma, een onderdeel toegevoegd, luidende:</text:p>
      <text:section text:style-name="ifm_sect_mleft.5.1mm_ifm" text:name="d15e77">
        <text:p text:style-name="ifm_p_ifm">e.  de kwaliteit van de aanvraag hoger is.</text:p>
      </text:section>
      <text:p text:style-name="ifm_p_mt.3.7mm_ifm">2.<text:s/>In het derde lid wordt ‘onderdelen a, b, c en d respectievelijk, 20%, 20%, 20% en 40%’ vervangen door ‘de onderdelen a tot en met e van het eerste lid respectievelijk 20%, 15%, 15%, 35% en 15%.</text:p>
      <text:h text:style-name="ifm_p_font.bold_mt.5.08mm_page.keep-with-next_ifm" text:outline-level="2">ARTIKEL<text:s/>II<text:s/>(REGELING OPENSTELLING EZ-, LVVN- EN KGG-SUBSIDIES 2026)</text:h>
      <text:p text:style-name="ifm_p_font.roman_mt.4.23mm_ifm">In de tabel van artikel 3, tweede lid, van de Regeling openstelling EZ-, LVVN- en KGG-subsidies 2026 wordt voor de rij betreffende paragraaf 3.6 een rij ingevoegd, luidende:</text:p>
      <text:section text:style-name="ifm_sect_mleft.5.1mm_ifm" text:name="d15e9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Paragraaf 3.4: Innovatieve projecten in de aquacultuur</text:p>
            </table:table-cell>
            <table:table-cell table:style-name="table.cell.border-top.border-bottom.border-right.padding-top.top.pleft.pright">
              <text:p text:style-name="text.cell.7.left">3.4.1</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Innovatie in de aquacultuur</text:p>
            </table:table-cell>
            <table:table-cell table:style-name="table.cell.border-top.border-bottom.border-right.padding-top.top.pleft.pright">
              <text:p text:style-name="text.cell.7.left">31-07-2026 t/m 29-10-2026</text:p>
            </table:table-cell>
            <table:table-cell table:style-name="table.cell.border-top.border-bottom.border-right.padding-top.top.pleft.pright">
              <text:p text:style-name="text.cell.7.left">€ 3.300.000</text:p>
            </table:table-cell>
          </table:table-row>
        </table:table>
      </text:section>
      <text:h text:style-name="ifm_p_font.bold_mt.5.08mm_page.keep-with-next_ifm" text:outline-level="2">ARTIKEL<text:s/>III<text:s/>(INWERKINGTREDING)</text:h>
      <text:p text:style-name="ifm_p_mt.4.23mm_ifm">Deze regeling treedt in werking met ingang van 1 juli 2026.</text:p>
      <text:p text:style-name="ifm_p_mt.3.7mm_ifm">Deze regeling zal met de toelichting in de Staatscourant worden geplaatst.</text:p>
      <text:p text:style-name="ifm_p_font.italic_mt.3.7mm_ifm">
                  ’s-Gravenhage,
                   27 me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1.<text:s/>Inleiding</text:h>
      <text:p text:style-name="ifm_p_mt.4.23mm_ifm">Met deze wijzigingsregeling is een subsidiemodule in de Regeling Europese EZ-, LVVN- en KGG-subsidies 2021 (hierna: REES 2021) gewijzigd en heropengesteld: paragraaf 3.4, een subsidiemodule voor innovatie in de aquacultuur (hierna: de aquacultuurmodule). De aquacultuurmodule is gebaseerd op artikel 26, eerste lid, onderdeel a, van Verordening (EU) 2021/1139.<text:note text:id="n1" text:note-class="footnote"><text:note-citation text:label="1 ">1</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Verordening (EU) 2017/1004 (PbEU 2021, L 247).</text:p></text:note-body></text:note> Uit dit onderdeel volgt dat subsidie kan worden verleend wanneer hiermee duurzame aquacultuuractiviteiten worden gestimuleerd binnen de zeewier- en aquacultuursector. De subsidie moet met name leiden tot een versterking van de concurrentiepositie van de sector.</text:p>
      <text:p text:style-name="ifm_p_mt.3.7mm_ifm">Omdat het bij deze heropenstelling om een beperkt aantal wijzigingen gaat, zijn alleen de wijzigingen in deze toelichting opgenomen. Voor de overige aspecten van de aquacultuurmodule wordt verwezen naar de toelichting bij de oorspronkelijke module.<text:note text:id="n2" text:note-class="footnote"><text:note-citation text:label="2 ">2</text:note-citation><text:note-body><text:p text:style-name="ifm_p_font.normal_size.6.93pt_mt..5mm_indent.-0.1161in_mleft.0.1161in_ifm">Regeling van de Minister van Landbouw, Natuur en Voedselkwaliteit van 11 december 2023, nr. WJZ/40761849, tot wijziging van de Regeling Europese EZK- en LNV-subsidies 2021 in verband met de invoering van subsidiemodules voor innovatie in de visserij en aquacultuur (Stcrt. 2023, 35045).</text:p></text:note-body></text:note></text:p>
      <text:h text:style-name="ifm_p_font.bold_mt.5.08mm_page.keep-with-next_ifm" text:outline-level="4">2.<text:s/>Aanleiding en doel</text:h>
      <text:p text:style-name="ifm_p_mt.4.23mm_ifm">In 2024 is de aquacultuurmodule voor het eerst opengesteld om voor innovatieprojecten in de aquacultuur subsidies beschikbaar te stellen via het Europees Fonds voor Maritieme Zaken, Visserij en Aquacultuur (hierna: EMFAF). Innoveren is een belangrijk doel onder het Programma EMFAF, waarvoor een grote hoeveelheid middelen beschikbaar is gesteld. Vanwege de vele aanvragen die niet gehonoreerd konden worden in 2024 en 2025 is gekozen om de aquacultuurmodule nogmaals open te stellen.</text:p>
      <text:h text:style-name="ifm_p_font.bold_mt.5.08mm_page.keep-with-next_ifm" text:outline-level="4">3.<text:s/>Hoofdlijnen wijzigingsregeling</text:h>
      <text:p text:style-name="ifm_p_mt.4.23mm_ifm">De wijzigingen in deze regeling zien op het wijzigen van de realisatietermijn van gesubsidieerde projecten en op het toevoegen van een nieuw rangschikkingscriterium dat betrekking heeft op de kwaliteit van de aanvraag.</text:p>
      <text:h text:style-name="ifm_p_font.italic_mt.3.7mm_page.keep-with-next_ifm" text:outline-level="4">Wijziging realisatietermijn aquacultuurmodule</text:h>
      <text:p text:style-name="ifm_p_mt.3.7mm_ifm">Door een wijziging van artikel 3.4.4 is de realisatietermijn voor projecten die op grond van de onderhavige nieuwe openstelling van de aquacultuurmodule worden gesubsidieerd vastgesteld op 24 maanden, in plaats van 36 maanden zoals die bij de voorgaande openstellingen gold. Deze wijziging geldt alleen voor subsidies die bij de nieuwe openstelling, dus op of na 31 juli 2026, worden aangevraagd. De realisatietermijn voor reeds verleende subsidies onder de aquacultuurmodule blijft ongewijzigd. Begunstigden hebben na de realisatie nog dertien weken om een aanvraag tot subsidievaststelling in te dienen. De termijn is korter gesteld dan bij de eerdere openstellingen vanwege de looptijd van het EMFAF en de afhandeling ervan. Twee jaar wordt geacht als een realistische termijn om een innovatief project te realiseren met een subsidie onder de onderhavige openstelling van de aquacultuurmodule. Verwacht wordt dat de projectplannen opgesteld kunnen worden die passen binnen de verkorte realisatietermijn. Met een realisatietermijn van 24 maanden voor projecten waarvoor op of na 31 juli 2026 subsidie wordt aangevraagd, kunnen naar verwachting alle vaststellingen van aanvragers tijdig gehonoreerd worden en kan het fonds tijdig worden afgesloten.</text:p>
      <text:h text:style-name="ifm_p_font.italic_mt.3.7mm_page.keep-with-next_ifm" text:outline-level="4">Wijziging rangschikkingscriteria</text:h>
      <text:p text:style-name="ifm_p_mt.3.7mm_ifm">Nieuw in deze regeling is de toevoeging van het rangschikkingscriterium ‘(naarmate) de kwaliteit van de aanvraag hoger is’. Hiermee wordt bedoeld dat uit de aanvraag duidelijk moet blijken wat er met (onderdelen van) het project(plan) wordt bedoeld. Het is van belang dat een aanvrager voldoende duidelijk maakt wat het ingediende plan inhoudt en daarmee volledig is over de inhoud van het project. Hierdoor kan een betere inschatting worden gemaakt welke aanvragen waarschijnlijk tot succesvolle innovaties leiden. Naarmate de aanvraag onduidelijker is, kan op dit onderdeel lager gerangschikt worden. Dit betekent dat de Adviescommissie EMFAF naar eigen inzicht kan bepalen of de kwaliteit van een projectaanvraag voldoende is. De toevoeging van een nieuw rangschikkingscriterium maakte het noodzakelijk om de wegingsfactoren van de reeds bestaande rangschikkingscriteria aan te passen. De wegingsfactoren van de criteria ‘economisch of technisch perspectief op toepassing op praktijkschaal’, ‘economische of technische haalbaarheid’ en ‘bijdrage aan de ecologische verduurzaming van de aquacultuur’ zijn elk met vijf procentpunten verlaagd, om aan het nieuwe criterium een weging van 15% toe te kennen. Ten opzichte van de voorgaande verdeling van wegingsfactoren wordt nog steeds het meeste gewicht toegekend aan de bijdrage aan de ecologische verduurzaming van de aquacultuursector. Wel wordt meer gewicht dan voorheen toegekend aan het innovatieve karakter ten opzichte van de criteria ‘economisch of technisch perspectief op toepassing op praktijkschaal’ en ‘economische of technische haalbaarheid’. De keuze is gemaakt om het innovatie karakter zwaarder te laten wegen dan in voorgaande openstellingen, omdat deze wegingsfactor beter aansluit bij het beleidsdoel van de aquacultuurmodule om innovaties te bevorderen.</text:p>
      <text:p text:style-name="ifm_p_mt.3.7mm_ifm">Voor de toelichting op de andere, ongewijzigde criteria wordt verwezen naar de toelichting bij de oorspronkelijke aquacultuurmodule.<text:note text:id="n33" text:note-class="footnote"><text:note-citation text:label="3 ">3</text:note-citation><text:note-body><text:p text:style-name="ifm_p_font.normal_size.6.93pt_mt..5mm_indent.-0.1161in_mleft.0.1161in_ifm">Regeling van de Minister van Landbouw, Natuur en Voedselkwaliteit van 11 december 2023, nr. WJZ/40761849, tot wijziging van de Regeling Europese EZK- en LNV-subsidies 2021 in verband met de invoering van subsidiemodules voor innovatie in de visserij en aquacultuur (Stcrt. 2023, 35045).</text:p></text:note-body></text:note></text:p>
      <text:h text:style-name="ifm_p_font.bold_mt.5.08mm_page.keep-with-next_ifm" text:outline-level="4">4.<text:s/>Staatssteun</text:h>
      <text:p text:style-name="ifm_p_mt.4.23mm_ifm">Voor de toelichting omtrent de staatssteunaspecten van deze heropenstelling wordt eveneens verwezen naar de toelichting bij de oorspronkelijke aquacultuurmodule.<text:note text:id="n4" text:note-class="footnote"><text:note-citation text:label="4 ">4</text:note-citation><text:note-body><text:p text:style-name="ifm_p_font.normal_size.6.93pt_mt..5mm_indent.-0.1161in_mleft.0.1161in_ifm">Regeling van de Minister van Landbouw, Natuur en Voedselkwaliteit van 11 december 2023, nr. WJZ/40761849, tot wijziging van de Regeling Europese EZK- en LNV-subsidies 2021 in verband met de invoering van subsidiemodules voor innovatie in de visserij en aquacultuur (Stcrt. 2023, 35045).</text:p></text:note-body></text:note></text:p>
      <text:h text:style-name="ifm_p_font.bold_mt.5.08mm_page.keep-with-next_ifm" text:outline-level="4">5.<text:s/>Regeldruk</text:h>
      <text:p text:style-name="ifm_p_mt.4.23mm_ifm">Voor de bepaling van de regeldrukkosten is gekeken naar de uitvoering van de volgende activiteiten: kennisname van de regeling en aanvraagprocedure, uitvoering, eindverantwoording, verplichtingen na afloop en overige verplichtingen.</text:p>
      <text:p text:style-name="ifm_p_mt.3.7mm_ifm">De verwachting is dat potentiële aanvragers de module bekijken en hier één uur aan besteden. Vervolgens zal een aantal potentiële aanvragers de aanvraagprocedure ingaan en de aanvraagformulieren voor subsidieverstrekking invullen. Bij de kennisname en aanvraagprocedure is per aanvrager naar schatting 34,1 uur gemoeid. Hieronder valt onder andere het invullen van het aanvraagformulier, het opstellen van het projectplan en het opstellen van de projectbegroting. Het opstellen van het projectplan zal bij de aanvraagprocedure de meeste tijd in beslag nemen (20 uur). Voor de uitvoering is de verwachting dat hier 7,5 uur per aanvrager aan wordt besteed. Als onderdeel van de uitvoering zijn activiteiten als het invullen/indienen van het aanvraagformulier (deelbetaling), het indienen van facturen en betaalbewijzen en het opstellen en indienen van de tussenrapportage(s) meegenomen.</text:p>
      <text:p text:style-name="ifm_p_mt.3.7mm_ifm">Voor de eindverantwoording is uitgegaan van een tijdslast van 8,5 uur, waarbij het indienen van het rapport de meeste administratieve lasten met zich meebrengt (5 uur), gevolgd door het invullen/indienen van het aanvraagformulier (vaststelling) (2 uur), het indienen van facturen en betaalbewijzen (1 uur) en het aanleveren van aanvullende informatie (0,5 uur). Voor de verplichtingen na afloop is een tijdslast van 12,5 uur verwacht. De handeling van het archiveren van stukken en bijhouden van de administratie brengt hierbij de grootste tijdslast met zich mee (10 uur). Ook valt onder de verplichtingen na afloop de begeleiding van externen bij controles/audits en het in stand houden van de administratie. Voor de overige verplichtingen is gerekend met een tijdslast van 8,5 uur per aanvrager. Onder overige verplichtingen vallen onder andere de kosten die mogelijkerwijs gemaakt kunnen worden als er een juridische procedure wordt gestart in relatie tot het ingediende project, zoals het opstellen en indienen van een bezwaarschrift, het bijwonen van een hoorzitting en het opstellen van een beroepschrift.</text:p>
      <text:p text:style-name="ifm_p_mt.3.7mm_ifm">De verwachting is dat er 9 potentiële aanvragers zijn, die naar verwachting ook allemaal overgaan tot een aanvraag. Deze verwachting van het aantal aanvragen komt voort uit de ervaring die is opgedaan tijdens de eerdere openstellingen in 2024 en 2025. Aanvragen kunnen onder andere worden ingediend door een samenwerkingsverband. De verwachting is dat in twee derde van de projecten gemiddeld 2 partners een samenwerkingsverband heeft en een derde alleen aanvraagt. In de doorrekening is uitgegaan van een uurtarief van € 60 voor een penvoerder. Voor de partners is uitgegaan van een uurtarief van € 45. De totale administratieve lasten voor de module bedragen aldu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Administratieve la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name en aanvraag</text:span></text:p>
          </table:table-cell>
          <table:table-cell table:style-name="table.cell.border-bottom.border-right.padding-top.top.pleft.pright">
            <text:p text:style-name="text.cell.7.right">€ 21.870</text:p>
          </table:table-cell>
        </table:table-row>
        <table:table-row>
          <table:table-cell table:style-name="table.cell.border-bottom.border-left.border-right.padding-top.top.pleft.pright">
            <text:p text:style-name="text.cell.7.left"><text:span text:style-name="ifm_span_font.bold_ifm">Uitvoering</text:span></text:p>
          </table:table-cell>
          <table:table-cell table:style-name="table.cell.border-bottom.border-right.padding-top.top.pleft.pright">
            <text:p text:style-name="text.cell.7.right">€ 5.195</text:p>
          </table:table-cell>
        </table:table-row>
        <table:table-row table:style-name="zebra.body.odd">
          <table:table-cell table:style-name="table.cell.border-bottom.border-left.border-right.padding-top.top.pleft.pright">
            <text:p text:style-name="text.cell.7.left"><text:span text:style-name="ifm_span_font.bold_ifm">Eindverantwoording</text:span></text:p>
          </table:table-cell>
          <table:table-cell table:style-name="table.cell.border-bottom.border-right.padding-top.top.pleft.pright">
            <text:p text:style-name="text.cell.7.right">€ 3.384</text:p>
          </table:table-cell>
        </table:table-row>
        <table:table-row>
          <table:table-cell table:style-name="table.cell.border-bottom.border-left.border-right.padding-top.top.pleft.pright">
            <text:p text:style-name="text.cell.7.left"><text:span text:style-name="ifm_span_font.bold_ifm">Verplichtingen na afloop</text:span></text:p>
          </table:table-cell>
          <table:table-cell table:style-name="table.cell.border-bottom.border-right.padding-top.top.pleft.pright">
            <text:p text:style-name="text.cell.7.right">€ 7.279</text:p>
          </table:table-cell>
        </table:table-row>
        <table:table-row table:style-name="zebra.body.odd">
          <table:table-cell table:style-name="table.cell.border-bottom.border-left.border-right.padding-top.top.pleft.pright">
            <text:p text:style-name="text.cell.7.left"><text:span text:style-name="ifm_span_font.bold_ifm">Overige verplichtingen</text:span></text:p>
          </table:table-cell>
          <table:table-cell table:style-name="table.cell.border-bottom.border-right.padding-top.top.pleft.pright">
            <text:p text:style-name="text.cell.7.right">€ 1.857</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39.585</text:span></text:p>
          </table:table-cell>
        </table:table-row>
      </table:table>
      <text:p text:style-name="ifm_p_mt.3.7mm_ifm">Voor de aquacultuurmodule betreffen de administratieve lasten 1,20% van het subsidiebudget.</text:p>
      <text:p text:style-name="ifm_p_mt.3.7mm_ifm">De regeldruk is hiermee voldoende in kaart gebracht, aldus het Adviescollege toetsing regeldruk (ATR). Het ATR heeft het dossier niet geselecteerd voor een formeel advies, omdat het geen significante gevolgen voorziet voor de regeldruk.</text:p>
      <text:h text:style-name="ifm_p_font.bold_mt.5.08mm_page.keep-with-next_ifm" text:outline-level="4">6.<text:s/>Uitvoering</text:h>
      <text:p text:style-name="ifm_p_mt.4.23mm_ifm">De uitvoering van deze module is in handen van de Rijksdienst voor Ondernemend Nederland (RVO). Deze module wordt door RVO uitvoerbaar en handhaafbaar geacht.</text:p>
      <text:h text:style-name="ifm_p_font.bold_mt.5.08mm_page.keep-with-next_ifm" text:outline-level="4">7.<text:s/>Inwerkingtreding</text:h>
      <text:p text:style-name="ifm_p_mt.4.23mm_ifm">Deze regeling treedt in werking op 1 juli 2026. De aquacultuurmodule wordt daadwerkelijk opengesteld per 31 juli 2026, zoals opgenomen in de Regeling openstelling EZ-, LVVN- en KGG- subsidies 2026. Hiermee wordt vastgehouden aan de systematiek van vaste verandermomenten van regelgeving, maar afgeweken van de minimuminvoeringstermijn van twee maanden. Deze afwijking is gerechtvaardigd omdat de doelgroep gebaat is bij spoedige inwerkingtreding vanwege de stimulans die volgt uit de subsidieverlening. Aangezien de openstellingsperiode start op 31 juli 2026 is er nog voldoende voorbereidingstijd voor de betrokken doelgroep.</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491</text:span><text:tab/>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491</text:span><text:tab/>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7 mei 2026, nr. WJZ/105737266, tot wijziging van de Regeling Europese EZ-, LVVN- en KGG-subsidies 2021 en de Regeling openstelling EZ-, LVVN- en KGG-subsidies 2026 in verband met een nieuwe openstelling van de subsidiemodule voor innovatie in de aquacultuur [KetenID WGK02900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4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TaxonomieBeleidsagenda/OVERHEID.category">Internationaal | Europese zaken</meta:user-defined>
    <meta:user-defined meta:name="DC.title">Regeling van de Staatssecretaris van Landbouw, Visserij, Voedselzekerheid en Natuur van 27 mei 2026, nr. WJZ/105737266, tot wijziging van de Regeling Europese EZ-, LVVN- en KGG-subsidies 2021 en de Regeling openstelling EZ-, LVVN- en KGG-subsidies 2026 in verband met een nieuwe openstelling van de subsidiemodule voor innovatie in de aquacultuur [KetenID WGK029004]</meta:user-defined>
    <meta:user-defined meta:name="DCTERMS.W3CDTF/DCTERMS.available">2026-06-01</meta:user-defined>
  </office:meta>
</office:document-meta>
</file>