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90</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2 juni 2026, nr. WJZ/106108758, wijziging van de Regeling openstelling EZ-, LVVN- en KGG-subsidies 2026 ten behoeve van het ophogen van het budget voor de openstelling van de EIP digitalisering en robotisering [KetenID 29044]</text:h>
      <text:p text:style-name="ifm_p_mt.3.7mm_ifm">De Minister van Landbouw, Visserij, Voedselzekerheid en Natuur,</text:p>
      <text:p text:style-name="ifm_p_mt.3.7mm_ifm">Gelet op:</text:p>
      <text:p text:style-name="ifm_p_ifm">–  artikel 3, derde lid, van de Kaderwet EZ-, LVVN- en KGG-subsidies;</text:p>
      <text:p text:style-name="ifm_p_ifm">–  artikel 2.3 van de Regeling Europese EZ-, LVVN- en KGG-subsidies 2021;</text:p>
      <text:p text:style-name="ifm_p_mt.3.7mm_indent.0mm_ifm">Besluit:</text:p>
      <text:h text:style-name="ifm_p_font.bold_mt.5.08mm_page.keep-with-next_ifm" text:outline-level="2">ARTIKEL<text:s/>I<text:s/></text:h>
      <text:p text:style-name="ifm_p_font.roman_mt.4.23mm_ifm">In de tabel behorende bij artikel 3, tweede lid, van de Regeling openstelling EZ-, LVVN-, en KGG-subsidies 2026 wordt in de rij met betrekking tot Titel 5.6, artikel 5.6.2, eerste en zesde lid, onderdeel e, ‘€ 10.470.000’ vervangen door ‘€ 18.270.0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 juni 2026
               </text:p>
      <text:p text:style-name="ifm_p_font.italic_mt.3.7mm_ifm">De Minister van Landbouw, Visserij, Voedselzekerheid en Natuur,<text:line-break/>J. van<text:s/>Essen</text:p>
      <text:h text:style-name="ifm_p_font.bold_mt.5.08mm_page.break-before_ifm" text:outline-level="3">TOELICHTING</text:h>
      <text:p text:style-name="ifm_p_mt.4.23mm_ifm">Van 11 november 2025 tot en met 7 januari 2026 was het mogelijk om subsidie aan te vragen voor de module ‘Digitalisering en robotisering’ van de EIP-regeling (voluit: subsidiemodule Samenwerken aan innovatie door operationele groepen in het kader van EIP). Bij deze openstelling was een subsidieplafond van € 10.470.000 vastgesteld. Met deze wijziging wordt dit subsidieplafond verhoogd tot € 18.270.000. De extra middelen zijn afkomstig uit het actieprogramma Digitalisering. Door het budget te verhogen voordat de beslistermijn van de openstelling afloopt, kan aan meer innovatieprojecten subsidie worden verleend dan met het oorspronkelijke openstellingsbudget. Door de ophoging van het budget kunnen aan naar verwachting tussen de 10 en 20 extra projecten met hoge kwaliteit subsidie worden verleend.</text:p>
      <text:p text:style-name="ifm_p_mt.3.7mm_ifm">EIP staat voor Europese Innovatie Partnerschappen. De EIP-regeling is onderdeel van het Gemeenschappelijk Landbouwbeleid (GLB). Het doel van de EIP-regeling is het stimuleren van de (door)ontwikkeling van praktijkgerichte innovatieve initiatieven die bijdragen aan toekomstbestendige landbouw en de uitwisseling van kennis hierover. Om dit doel te bereiken wordt subsidie verstrekt aan samenwerkingsverbanden (‘operationele groepen’) die gezamenlijk innovatieprojecten uitvoeren. De EIP-regeling bestaat uit thematische modules die los van elkaar opengesteld worden. De module Digitalisering en Robotisering is één van deze thematische modules.</text:p>
      <text:p text:style-name="ifm_p_mt.3.7mm_ifm">Deze wijziging van de regeling treedt in werking met ingang van de dag na de datum van uitgifte van de Staatscourant waarin zij wordt geplaatst. Daarmee wordt afgeweken van de systematiek van vaste verandermomenten van regelgeving, die inhoudt dat regelingen op vier momenten per jaar inwerkingtreden en minimaal twee maanden voorafgaand gepubliceerd worden. In dit geval wordt afgeweken omdat de doelgroep van deze regeling gebaat is bij een spoedige inwerkingtreding.</text:p>
      <text:p text:style-name="ifm_p_font.italic_mt.3.7mm_ifm">De Minister van Landbouw, Visserij, Voedselzekerheid en Natuur,<text:line-break/>J. van<text:s/>E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490</text:span><text:tab/>4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490</text:span><text:tab/>4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2 juni 2026, nr. WJZ/106108758, wijziging van de Regeling openstelling EZ-, LVVN- en KGG-subsidies 2026 ten behoeve van het ophogen van het budget voor de openstelling van de EIP digitalisering en robotisering [KetenID 29044]</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849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49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Regeling van de Minister van Landbouw, Visserij, Voedselzekerheid en Natuur van 2 juni 2026, nr. WJZ/106108758, wijziging van de Regeling openstelling EZ-, LVVN- en KGG-subsidies 2026 ten behoeve van het ophogen van het budget voor de openstelling van de EIP digitalisering en robotisering [KetenID 29044]</meta:user-defined>
    <meta:user-defined meta:name="DCTERMS.W3CDTF/DCTERMS.available">2026-06-04</meta:user-defined>
  </office:meta>
</office:document-meta>
</file>