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26D01 – F&amp;F Verwijderen vogelnest (FN12340080)”, Rijksdienst voor Ondernemend Nederland</text:h>
      <text:p text:style-name="ifm_p_mt.7.4mm_ifm">Rijksvastgoedbedrijf vroeg op 11 mei 2026 een omgevingsvergunning flora- en fauna-activiteit aan voor het project “BRIKS – 26D01 – F&amp;F Verwijderen vogelnest (FN12340080)”.</text:p>
      <text:p text:style-name="ifm_p_mt.3.7mm_ifm">Rijksvastgoedbedrijf vroeg de vergunning aan om opzettelijk nesten, rustplaatsen en eieren te vernielen en te beschadigen, en om nesten van de zwarte kraai weg te nem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1 me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opneem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489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489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26D01 – F&amp;F Verwijderen vogelnest (FN12340080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848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48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BRIKS – 26D01 – F&amp;F Verwijderen vogelnest (FN12340080)”, Rijksdienst voor Ondernemend Nederland</meta:user-defined>
    <meta:user-defined meta:name="DCTERMS.W3CDTF/DCTERMS.available">2026-05-22</meta:user-defined>
  </office:meta>
</office:document-meta>
</file>