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rinses Margriethaven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rinses Magriethaven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25</meta:user-defined>
    <meta:user-defined meta:name="DCTERMS.abstract">Gemaal Margriethaven Zwolle 1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rinses Margriethaven Zwolle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81</meta:user-defined>
    <meta:user-defined meta:name="OVERHEIDop.StcrtID/DC.identifier">stcrt-2026-18481</meta:user-defined>
    <meta:user-defined meta:name="OVERHEIDop.versieInformatie"/>
  </office:meta>
</office:document-meta>
</file>