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Opwaardering 380 kV Krimpen a/d IJssel – Diemen”, Rijksdienst voor Ondernemend Nederland</text:h>
      <text:p text:style-name="ifm_p_mt.7.4mm_ifm">TenneT TSO vroeg op 5 mei 2026 een omgevingsvergunning flora- en fauna-activiteit aan voor het project “Opwaardering 380 kV Krimpen a/d IJssel – Diemen”.</text:p>
      <text:p text:style-name="ifm_p_mt.3.7mm_ifm">TenneT TSO vroeg de vergunning aan om de (vaste) rust- of voortplantingsplaatsen van de buizerd, boomvalk, torenvalk, slechtvalk, rugstreeppad, platte schijfhoren, grote modderkruiper en de waterspitsmui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5 mei 2026. Als hij een ontwerp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opneem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476</text:span><text:tab/>2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476</text:span><text:tab/>2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Opwaardering 380 kV Krimpen a/d IJssel – Dieme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1847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47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Energie</meta:user-defined>
    <meta:user-defined meta:name="DC.title">Kennisgeving aanvraag omgevingsvergunning flora- en fauna-activiteit project “Opwaardering 380 kV Krimpen a/d IJssel – Diemen”, Rijksdienst voor Ondernemend Nederland</meta:user-defined>
    <meta:user-defined meta:name="DCTERMS.W3CDTF/DCTERMS.available">2026-05-22</meta:user-defined>
  </office:meta>
</office:document-meta>
</file>