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langs de A7 te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5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langs de A7 te Hooge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02</meta:user-defined>
    <meta:user-defined meta:name="DCTERMS.abstract">aanleg geluidscherm A7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langs de A7 te Hoogez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71</meta:user-defined>
    <meta:user-defined meta:name="OVERHEIDop.StcrtID/DC.identifier">stcrt-2026-18471</meta:user-defined>
    <meta:user-defined meta:name="OVERHEIDop.versieInformatie"/>
  </office:meta>
</office:document-meta>
</file>