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en verwijderen van een middensp. en laagsp. kabel dmv een open ontgraving nabij Grote Melmweg te Soest</text:p>
            <text:p text:style-name="common-al">Zaaknummer: Z2026-000730</text:p>
            <text:p text:style-name="common-al">DSO nummer: 202605120198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6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46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46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30</meta:user-defined>
    <meta:user-defined meta:name="DCTERMS.abstract">het leggen en verwijderen van een middensp. en laagsp. kabel dmv een open ontgraving nabij Grote Melmweg te So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18468</meta:user-defined>
    <meta:user-defined meta:name="OVERHEIDop.StcrtID/DC.identifier">stcrt-2026-18468</meta:user-defined>
    <meta:user-defined meta:name="OVERHEIDop.versieInformatie"/>
  </office:meta>
</office:document-meta>
</file>