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4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Bestuur van Nationaal Regieorgaan Praktijkgericht Onderzoek SIA van 22 april 2026 tot sluiting van de Call for proposals Financiering hbo-postdoc, Nederlandse Organisatie voor Wetenschappelijk Onderzoek</text:h>
      <text:p text:style-name="ifm_p_mt.3.7mm_ifm">Het bestuur van het Nationaal Regieorgaan Praktijkgericht Onderzoek SIA,</text:p>
      <text:p text:style-name="ifm_p_mt.3.7mm_ifm">gelet op artikel 6, vierde lid, van de Wet op de Nederlandse Organisatie voor Wetenschappelijk Onderzoek en artikel 2.1.2, eerste lid, van de NWO Subsidieregeling 2024;</text:p>
      <text:p text:style-name="ifm_p_mt.3.7mm_ifm">gelet op artikel 5.1, eerste en tweede lid, van het Bestuursreglement NWO 2017, alsmede artikel 5 van het Convenant Nationaal Regieorgaan Praktijkgericht Onderzoek SIA 2023–2028;</text:p>
      <text:p text:style-name="ifm_p_mt.3.7mm_ifm">overwegende dat voor de Call for proposals Financiering hbo-postdoc, in de Staatscourant gepubliceerd op 27 augustus 2025, nr. 28899, sindsdien gewijzigd op 23 december 2025, nr. 44102, het subsidieplafond is bereik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Call for proposals te sluiten per 22 april 2026.</text:p>
      <text:p text:style-name="ifm_p_ifm">De Call for proposals blijft wel gelden voor reeds toegewezen aanvragen op grond van deze Call for proposals.</text:p>
      <text:h text:style-name="ifm_p_font.bold_mt.5.08mm_page.keep-with-next_ifm" text:outline-level="2">Artikel<text:s/>2<text:s/></text:h>
      <text:p text:style-name="ifm_p_mt.4.23mm_ifm">Dit besluit treedt in werking met ingang van de dag na bekendmaking in de Staatscourant.</text:p>
      <text:p text:style-name="ifm_p_font.italic_mt.3.7mm_ifm">
                  Utrecht,
                   22 april 2026,
               </text:p>
      <text:p text:style-name="ifm_p_font.italic_mt.3.7mm_ifm"><text:line-break/>namens het bestuur van het Nationaal Regieorgaan Praktijkgericht Onderzoek SIA,<text:line-break/><text:line-break/>M.D. van der<text:s/>Giessen<text:line-break/>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8455</text:span><text:tab/>21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8455</text:span><text:tab/>21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het Bestuur van Nationaal Regieorgaan Praktijkgericht Onderzoek SIA van 22 april 2026 tot sluiting van de Call for proposals Financiering hbo-postdoc, Nederlandse Organisatie voor Wetenschappelijk Onderzoek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8455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45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Besluit van het Bestuur van Nationaal Regieorgaan Praktijkgericht Onderzoek SIA van 22 april 2026 tot sluiting van de Call for proposals Financiering hbo-postdoc, Nederlandse Organisatie voor Wetenschappelijk Onderzoek</meta:user-defined>
    <meta:user-defined meta:name="DCTERMS.W3CDTF/DCTERMS.available">2026-05-21</meta:user-defined>
  </office:meta>
</office:document-meta>
</file>