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Velserbroek Vel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Dudokplein 1 1971EN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99</meta:user-defined>
    <meta:user-defined meta:name="DCTERMS.abstract">Melding Bal gemeente Velsen Vervangen vangrail Rijksweg Velserbroek Gemeente Velsen 11-05-2026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Velserbroek Vels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50</meta:user-defined>
    <meta:user-defined meta:name="OVERHEIDop.StcrtID/DC.identifier">stcrt-2026-18450</meta:user-defined>
    <meta:user-defined meta:name="OVERHEIDop.versieInformatie"/>
  </office:meta>
</office:document-meta>
</file>