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5</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platformputten F03-FB-108-S1, K02-A-07-S1, K02-A-08, K09AB-B-01-S1, K09AB-B-05, L05-D-01, L15-A-105 en G17-A-01, Ministerie van Klimaat en Groene Groei</text:h>
      <text:p text:style-name="ifm_p_mt.7.4mm_ifm">De Minister van Klimaat en Groene Groei maakt bekend:</text:p>
      <text:p text:style-name="ifm_p_mt.3.7mm_ifm">Dat op 11 december 2025 door Eni Energy Netherlands B.V. te Den Haag, een verzoek tot ontheffing voor de verplichting tot het indienen van een verwijderingsplan en de verplichting tot het verwijderen van een mijnbouwwerk heeft ingediend voor de platformputten F03-FB-108-S1, K02-A-07-S1, K02-A-08, K09AB-B-01-S1, K09AB-B-05, L05-D-01, L15-A-105 en G17-A-01. De putten behoren tot de mijnbouwinstallaties F3-B, K2-A, K9ab-B, L5a-D, L15b-A en G17-A in de Noordzee. In het verzoek wordt aangegeven dat alle betreffende platformputten verbonden zijn met mijnbouwinstallaties die nog in werking zijn en daarom nog niet verwijderd kunnen worden. Op het moment dat de productie beëindigd wordt, zullen de mijnbouwinstallaties buiten werking gemeld worden en zullen verwijderingsplannen ingediend worden. De ontheffing is aangevraagd voor de duur tot aan de inwerkingtreding van de Uitvoeringswet Methaanverordening, met een maximum van 5 jaar. De ontheffing is verleend tot de inwerkingtreding van de Uitvoeringswet Methaanverordening, en uiterlijk tot 1 januari 2031.</text:p>
      <text:p text:style-name="ifm_p_mt.3.7mm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1021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45</text:span><text:tab/>2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45</text:span><text:tab/>2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platformputten F03-FB-108-S1, K02-A-07-S1, K02-A-08, K09AB-B-01-S1, K09AB-B-05, L05-D-01, L15-A-105 en G17-A-01,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184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ontheffingsverzoek platformputten F03-FB-108-S1, K02-A-07-S1, K02-A-08, K09AB-B-01-S1, K09AB-B-05, L05-D-01, L15-A-105 en G17-A-01, Ministerie van Klimaat en Groene Groei</meta:user-defined>
    <meta:user-defined meta:name="DCTERMS.W3CDTF/DCTERMS.available">2026-01-22</meta:user-defined>
  </office:meta>
</office:document-meta>
</file>