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<text:span text:style-name="ifm_span_font.bold-italic_size.12pt_ifm">Propylea quatordecimpunctata,</text:span> Rijksdienst voor Ondernemend Nederland</text:h>
      <text:p text:style-name="ifm_p_mt.7.4mm_ifm">De Minister van Landbouw, Visserij, Voedselzekerheid en Natuur ontving op 30 april 2026 een aanvraag voor een omgevingsvergunning flora- en fauna-activiteit. De vergunning is aangevraagd voor biologische bestrijding om het schaakbordlieveheersbeestje (<text:span text:style-name="ifm_span_font.italic_mt.7.4mm_ifm">Propylea quatordecimpunctata</text:span>) uit te mogen zet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0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Bel ons op: 088 042 42 42 (lokaal tarief). Op www.rvo.nl/contact staat hoe u verder contact met ons kunt opne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445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445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pylea quatordecimpunctata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844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4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Propylea quatordecimpunctata, Rijksdienst voor Ondernemend Nederland</meta:user-defined>
    <meta:user-defined meta:name="DCTERMS.W3CDTF/DCTERMS.available">2026-05-21</meta:user-defined>
  </office:meta>
</office:document-meta>
</file>