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11355 Omgevingsvergunning aan hoogheemraadschap De Stichtse Rijnlanden voor het maken en behouden van een gemaal en onttrekken van water van de Nederrijn, Wijk bij Duursted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11355 voor het maken en behouden van bouwwerken, een instroomvoorziening, een uitstroomvoorziening en het onttrekken van water aan de rechteroever van de Neder-Rijn tussen kmr 926.300 en kmr 926.500 in de gemeente Wijk bij Duurstede.</text:p>
            <text:p text:style-name="common-al">Terinzagelegging </text:p>
            <text:p text:style-name="common-al">De vergunning met bijbehorende stukken liggen vanaf 18 mei 2026 zes weken ter inzage bij Rijkswaterstaat Oost-Nederland, Eusebiusbuitensingel 66 in Arnhem.</text:p>
            <text:p text:style-name="common-al">Voor het inzien van de vergunning met bijbehorende stukken dient u telefonisch een afspraak te maken, onder vermelding van zaaknummer RWSZ2026-00002527.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4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4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847</meta:user-defined>
    <meta:user-defined meta:name="DCTERMS.abstract">Omgevingsvergunning Bouw gemaal Kromme Rijn Wijk bij Duurstede HDSR 29-09-2026</meta:user-defined>
    <dc:language>nl</dc:language>
    <meta:user-defined meta:name="OVERHEIDop.locatietype/OVERHEIDop.gebiedsmarkering">Vlak</meta:user-defined>
    <meta:user-defined meta:name="OVERHEIDop.locatietype/OVERHEIDop.gebiedsmarkering">Punt</meta:user-defined>
    <meta:user-defined meta:name="DC.title">Kennisgeving besluit: RWS-2026/11355 Omgevingsvergunning aan hoogheemraadschap De Stichtse Rijnlanden voor het maken en behouden van een gemaal en onttrekken van water van de Nederrijn, Wijk bij Duurstede</meta:user-defined>
    <meta:user-defined meta:name="DCTERMS.W3CDTF/DCTERMS.available">2026-05-18</meta:user-defined>
    <meta:user-defined meta:name="DCTERMS.W3CDTF/OVERHEIDop.jaargang">2026</meta:user-defined>
    <meta:user-defined meta:name="OVERHEIDop.publicationIssue">18443</meta:user-defined>
    <meta:user-defined meta:name="OVERHEIDop.StcrtID/DC.identifier">stcrt-2026-18443</meta:user-defined>
    <meta:user-defined meta:name="OVERHEIDop.versieInformatie"/>
  </office:meta>
</office:document-meta>
</file>