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verschiestraat 63 1062XD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75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verschiestraat 63 1062XD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3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43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43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297</meta:user-defined>
    <meta:user-defined meta:name="DCTERMS.abstract">S17922 - Overschiestraat 63 - 1062XD -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Overschiestraat 63 1062XD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18430</meta:user-defined>
    <meta:user-defined meta:name="OVERHEIDop.StcrtID/DC.identifier">stcrt-2026-18430</meta:user-defined>
    <meta:user-defined meta:name="OVERHEIDop.versieInformatie"/>
  </office:meta>
</office:document-meta>
</file>