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sloweg 147 9723BK Gron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51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sloweg 147 9723BK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4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292</meta:user-defined>
    <meta:user-defined meta:name="DCTERMS.abstract">Omgevingsmelding Enexis Netbeheer kabels en leidingen leggen Osloweg 147 9723BK Groningen 15-06-2026 tm 14-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Osloweg 147 9723BK Gronin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8415</meta:user-defined>
    <meta:user-defined meta:name="OVERHEIDop.StcrtID/DC.identifier">stcrt-2026-18415</meta:user-defined>
    <meta:user-defined meta:name="OVERHEIDop.versieInformatie"/>
  </office:meta>
</office:document-meta>
</file>