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7800*"/>
    </style:style>
    <style:style style:family="table-column" style:name="table1.tg1.col3">
      <style:table-column-properties style:rel-column-width="92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12</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 2026/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5 juni 2026 tot wijziging van het besluit tot algemeenverbindendverklaring van bepalingen van de collectieve arbeidsovereenkomst Bouw &amp; Infra</text:h>
      <text:p text:style-name="ifm_p_mt.3.7mm_ifm">De Minister van Sociale Zaken en Werkgelegenheid;</text:p>
      <text:p text:style-name="ifm_p_mt.3.7mm_ifm">Gelezen het verzoek van Technisch Bureau Bouw en Infra namens partijen bij bovengenoemde collectieve arbeidsovereenkomst, strekkende tot algemeenverbindendverklaring van gewijzigde bepalingen van deze collectieve arbeidsovereenkomst;</text:p>
      <text:p text:style-name="ifm_p_mt.3.7mm_ifm">Partijen ter ener zijde: Bouwend Nederland, de vereniging van bedrijven in de sectoren Bouw en infrastructuur, Bond van Aannemers van Tegelwerken in Nederland (Bovatin), Vereniging van Steiger-, Hoogwerk- en Betonbekistingbedrijven (VSB), Vereniging van Infrabedrijven MKB INFRA, Boorinfo Branche Vereniging, Ondernemersorganisatie MKB Bouw, Vereniging Wapeningsstaal Nederland (VWN), Vereniging voor aannemers in de sloop (VERAS), Noordelijke Vereniging Burgerlijke- en Utiliteitsbouw (NVBU), Straatwerk Nederland, Vereniging van Erkende Na-Isolatiebedrijven in Nederland (VENIN), Vereniging Gebouwschil Nederland, secties Metselen en Voegen, Nederlandse Branchevereniging voor de Timmerindustrie (NBVT), Vereniging Cumela Nederland, Vereniging van Waterbouwers en WoningBouwersNL;</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Bouw &amp; Infra<text:note text:id="n1" text:note-class="footnote"><text:note-citation text:label="1 ">1</text:note-citation><text:note-body><text:p text:style-name="ifm_p_font.normal_size.6.93pt_mt..5mm_indent.-0.1161in_mleft.0.1161in_ifm">Stcrt. 12 september 2025, nr. 28081; laatstelijk gewijzigd bij besluit van 26 november 2025 (Stcrt. 1 december 2025, nr. 37608).</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5.23 komt te luiden</text:p>
      <text:h text:style-name="ifm_p_font.bold_mt.5.08mm_page.keep-with-next_ifm" text:outline-level="2">‘5.23<text:s/>Schooldagbonus (geldend vanaf 1 januari 2026)</text:h>
      <text:p text:style-name="ifm_p_mt.4.23mm_ifm">5.23.1	Waar gaat het om?</text:p>
      <text:p text:style-name="ifm_p_ifm">•  Volgt de leerlingwerknemer dagonderwijs bij een opleiding bbl 2 of bbl 3 in het domein:</text:p>
      <text:p text:style-name="ifm_p_ifm">–  Bouw &amp; infra;</text:p>
      <text:p text:style-name="ifm_p_ifm">–  Afbouw, hout en onderhoud of</text:p>
      <text:p text:style-name="ifm_p_ifm">–  Techniek en procesindustrie?</text:p>
      <text:p text:style-name="ifm_p_ifm">•  Dan heeft de leerlingwerknemer zolang hij de opleiding volgt, recht op de schooldagbonus volgens tabel 5.23.1</text:p>
      <text:p text:style-name="ifm_p_ifm">•  De leeftijd van de leerlingwerknemer bij de start van de opleiding (ingangsdatum bpvo) is bepalend voor de hoogte van de schooldagbonus gedurende de gehele opleiding.</text:p>
      <text:p text:style-name="ifm_p_ifm">•  De werkgever betaalt de schooldagbonus iedere betalingsperiode van vier weken tegelijk met het loon en vermeldt deze apart op de loonstrook.</text:p>
      <text:p text:style-name="ifm_p_ifm">•  Start de opleiding op de eerste dag van een betalingsperiode? Dan heeft de leerlingwerknemer met ingang van die betalingsperiode recht op de schooldagbonus volgens tabel 5.23.1. Start de opleiding na de eerste dag van een betalingsperiode? Dan heeft de leerlingwerknemer met ingang van de eerstvolgende betalingsperiode recht op de schooldagbonus volgens tabel 5.23.1. Er vindt geen berekening naar rato plaats.</text:p>
      <text:p text:style-name="ifm_p_ifm">•  Eindigt de opleiding? Dan heeft de leerlingwerknemer de betalingsperiode waarin de opleiding eindigt nog recht op de schooldagbonus volgens tabel 5.23.1. Er vindt geen berekening naar rato plaat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5.23.1 Schooldagbonus per vier weken tijdens bbl 2 en bbl 3</text:p>
            </table:table-cell>
          </table:table-row>
          <table:table-row table:style-name="zebra.head.row1">
            <table:table-cell table:style-name="table.cell.border-top.border-bottom.border-left.border-right.padding-top.bottom.pleft.pright">
              <text:p text:style-name="text.cell.7.left"><text:span text:style-name="ifm_span_font.bold_color.ffffff_ifm">instroom-leeftijd</text:span></text:p>
            </table:table-cell>
            <table:table-cell table:style-name="table.cell.border-top.border-bottom.border-right.padding-top.bottom.pleft.pright">
              <text:p text:style-name="text.cell.7.left"><text:span text:style-name="ifm_span_font.bold_color.ffffff_ifm">tijdens bbl 2 of bbl 3</text:span></text:p>
            </table:table-cell>
            <table:table-cell table:style-name="table.cell.border-top.border-bottom.border-right.padding-top.bottom.pleft.pright">
              <text:p text:style-name="text.cell.7.left"><text:span text:style-name="ifm_span_font.bold_color.ffffff_ifm">Schooldagbonus per vier weken</text:span></text:p>
            </table:table-cell>
          </table:table-row>
        </table:table-header-rows>
        <table:table-row table:style-name="zebra.body.odd">
          <table:table-cell table:style-name="table.cell.border-bottom.border-left.border-right.padding-top.top.pleft.pright">
            <text:p text:style-name="text.cell.7.left">15 en 16</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16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text:p>
          </table:table-cell>
          <table:table-cell table:style-name="table.cell.border-bottom.border-right.padding-top.top.pleft.pright">
            <text:p text:style-name="text.cell.7.left">196,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18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text:p>
          </table:table-cell>
          <table:table-cell table:style-name="table.cell.border-bottom.border-right.padding-top.top.pleft.pright">
            <text:p text:style-name="text.cell.7.left">224,0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2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text:p>
          </table:table-cell>
          <table:table-cell table:style-name="table.cell.border-bottom.border-right.padding-top.top.pleft.pright">
            <text:p text:style-name="text.cell.7.left">262,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28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text:p>
          </table:table-cell>
          <table:table-cell table:style-name="table.cell.border-bottom.border-right.padding-top.top.pleft.pright">
            <text:p text:style-name="text.cell.7.left">319,0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33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text:p>
          </table:table-cell>
          <table:table-cell table:style-name="table.cell.border-bottom.border-right.padding-top.top.pleft.pright">
            <text:p text:style-name="text.cell.7.left">371,00</text:p>
          </table:table-cell>
        </table:table-row>
        <table:table-row table:style-name="zebra.body.odd">
          <table:table-cell table:style-name="table.cell.border-bottom.border-left.border-right.padding-top.top.pleft.pright">
            <text:p text:style-name="text.cell.7.left">21 of ouder</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35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text:p>
          </table:table-cell>
          <table:table-cell table:style-name="table.cell.border-bottom.border-right.padding-top.top.pleft.pright">
            <text:p text:style-name="text.cell.7.left">378,00</text:p>
          </table:table-cell>
        </table:table-row>
      </table:table>
      <text:p text:style-name="ifm_p_ifm">’</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5 jun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412</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412</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5 juni 2026 tot wijziging van het besluit tot algemeenverbindendverklaring van bepalingen van de collectieve arbeidsovereenkomst Bouw &amp; Infra</dc:title>
    <meta:user-defined meta:name="DC.title">Besluit van de Minister van Sociale Zaken en Werkgelegenheid van 15 juni 2026 tot wijziging van het besluit tot algemeenverbindendverklaring van bepalingen van de collectieve arbeidsovereenkomst Bouw &amp; Infra</meta:user-defined>
    <meta:user-defined meta:name="DCTERMS.W3CDTF/DCTERMS.available">2026-06-17</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841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1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