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oollaan 46, 9628 AJ Siddeb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75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oollaan 46, 9628 AJ Siddeb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293</meta:user-defined>
    <meta:user-defined meta:name="DCTERMS.abstract">Siddeburen Schoollaan Fas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oollaan 46, 9628 AJ Siddebur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411</meta:user-defined>
    <meta:user-defined meta:name="OVERHEIDop.StcrtID/DC.identifier">stcrt-2026-18411</meta:user-defined>
    <meta:user-defined meta:name="OVERHEIDop.versieInformatie"/>
  </office:meta>
</office:document-meta>
</file>