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arstweg 10 7676 ST Westerhaar-Vriezenveense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7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arstweg 10 7676 ST Westerhaar-Vriezenveense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4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4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514</meta:user-defined>
    <meta:user-defined meta:name="DCTERMS.abstract">Omgevingsmelding Eurofiber Nederland blaas en laswerkzaamheden Garstweg 10 Westerhaar Vriezenveenseweijk 23-02-2026 tm 30-06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Garstweg 10 7676 ST Westerhaar-Vriezenveensewijk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41</meta:user-defined>
    <meta:user-defined meta:name="OVERHEIDop.StcrtID/DC.identifier">stcrt-2026-1841</meta:user-defined>
    <meta:user-defined meta:name="OVERHEIDop.versieInformatie"/>
  </office:meta>
</office:document-meta>
</file>