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Nationaal Regieorgaan Praktijkgericht Onderzoek SIA van 22 april 2026 tot wijziging van de Call for proposals Financiering hbo-postdoc, Nederlandse Organisatie voor Wetenschappelijk Onderzoek</text:h>
      <text:p text:style-name="ifm_p_mt.3.7mm_ifm">Het bestuur van Nationaal Regieorgaan Praktijkgericht Onderzoek SIA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gelet op artikel 5.1, eerste en tweede lid, van het Bestuursreglement NWO 2017, alsmede artikel 5 van het Convenant Nationaal Regieorgaan Praktijkgericht Onderzoek SIA 2023–2028;</text:p>
      <text:p text:style-name="ifm_p_mt.3.7mm_ifm">overwegende dat in de Call for proposals Financiering hbo-postdoc, in de Staatscourant gepubliceerd op 27 augustus 2025, nr. 28899, sindsdien gewijzigd op 23 december 2025, nr. 44102, het subsidieplafond wordt verhoogd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Financiering hbo-postdoc te wijzigen als volgt:</text:p>
      <text:p text:style-name="ifm_p_mt.3.7mm_ifm">a.<text:s/>het in paragraaf 1.1. genoemde subsidieplafond te verhogen van 4.000.000 euro naar 5.371.532 euro. De tekst van paragraaf 1.1 wordt derhalve gewijzigd in:</text:p>
      <text:section text:style-name="ifm_sect_mleft.5.1mm_ifm" text:name="d15e59">
        <text:p text:style-name="ifm_p_ifm">“Budget: Het subsidieplafond voor deze subsidieronde bedraagt in totaal € 5.371.532. De aan te vragen subsidie per traject bedraagt maximaal € 125.000. Binnen deze ronde worden naar verwachting maximaal 43 aanvragen toegewezen.”</text:p>
      </text:section>
      <text:p text:style-name="ifm_p_mt.3.7mm_ifm">b.<text:s/>in paragraaf 3.3. wordt de tekst:</text:p>
      <text:section text:style-name="ifm_sect_mleft.5.1mm_ifm" text:name="d15e67">
        <text:p text:style-name="ifm_p_ifm">“Het subsidieplafond voor deze ronde bedraagt in totaal € 4.000.000. De aan te vragen subsidie per traject bedraagt maximaal € 125.000. Binnen deze ronde worden naar verwachting maximaal 32 aanvragen toegewezen.”</text:p>
      </text:section>
      <text:p text:style-name="ifm_p_mt.3.7mm_ifm">gewijzigd in:</text:p>
      <text:section text:style-name="ifm_sect_mleft.5.1mm_ifm" text:name="d15e72">
        <text:p text:style-name="ifm_p_ifm">“Het subsidieplafond voor deze subsidieronde bedraagt in totaal € 5.371.532. De aan te vragen subsidie per traject bedraagt maximaal € 125.000. Binnen deze ronde worden naar verwachting maximaal 43 aanvragen toegewezen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7 augustus 2025.</text:p>
      <text:p text:style-name="ifm_p_font.italic_mt.3.7mm_ifm">
                  Utrecht,
                   22 april 2026
               </text:p>
      <text:p text:style-name="ifm_p_font.italic_mt.3.7mm_ifm"><text:line-break/>Namens bestuur Nationaal Regieorgaan Praktijkgericht Onderzoek SIA,<text:line-break/><text:line-break/>M.D. van der<text:s/>Giessen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404</text:span><text:tab/>2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404</text:span><text:tab/>2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Nationaal Regieorgaan Praktijkgericht Onderzoek SIA van 22 april 2026 tot wijziging van de Call for proposals Financiering hbo-postdoc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840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40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Nationaal Regieorgaan Praktijkgericht Onderzoek SIA van 22 april 2026 tot wijziging van de Call for proposals Financiering hbo-postdoc, Nederlandse Organisatie voor Wetenschappelijk Onderzoek</meta:user-defined>
    <meta:user-defined meta:name="DCTERMS.W3CDTF/DCTERMS.available">2026-05-21</meta:user-defined>
  </office:meta>
</office:document-meta>
</file>