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hekwerk en het aanleggen van bestrating ten behoeve van de nieuwbouw bedrijfsunits nabij Violenhoeksweg 15 Wierden</text:p>
            <text:p text:style-name="common-al">Besluit: verleend</text:p>
            <text:p text:style-name="common-al">Verzonden naar aanvrager op: 13 mei 2026</text:p>
            <text:p text:style-name="common-al">Zaaknummer: Z2026-000380</text:p>
            <text:p text:style-name="common-al">DSO nummer: 202603090175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0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40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40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80</meta:user-defined>
    <meta:user-defined meta:name="DCTERMS.abstract">het plaatsen van hekwerk en het aanleggen van bestrating ten behoeve van de nieuwbouw bedrijfsunits nabij Violenhoeksweg 15 Wie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5-18</meta:user-defined>
    <meta:user-defined meta:name="DCTERMS.W3CDTF/OVERHEIDop.jaargang">2026</meta:user-defined>
    <meta:user-defined meta:name="OVERHEIDop.publicationIssue">18401</meta:user-defined>
    <meta:user-defined meta:name="OVERHEIDop.StcrtID/DC.identifier">stcrt-2026-18401</meta:user-defined>
    <meta:user-defined meta:name="OVERHEIDop.versieInformatie"/>
  </office:meta>
</office:document-meta>
</file>