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lvenseweg 24 4921PL Made Drim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lvenseweg 24 4921PL Made Drim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88</meta:user-defined>
    <meta:user-defined meta:name="DCTERMS.abstract">Omgevingsmelding Ziggo kabels en leidingen leggen Stelvenseweg 24 4921PL Made Drimmelen 25-05-2026 tm 21-05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telvenseweg 24 4921PL Made Drimmel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378</meta:user-defined>
    <meta:user-defined meta:name="OVERHEIDop.StcrtID/DC.identifier">stcrt-2026-18378</meta:user-defined>
    <meta:user-defined meta:name="OVERHEIDop.versieInformatie"/>
  </office:meta>
</office:document-meta>
</file>